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, 'Palatino Linotyp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LGC Sans" svg:font-family="'DejaVu LGC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1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1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1" fo:font-size="12pt" officeooo:rsid="000fab3f" officeooo:paragraph-rsid="002c374f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text-indent="-1.101cm" style:auto-text-indent="false" style:page-number="auto" fo:background-color="transparent" style:writing-mode="lr-tb"/>
      <style:text-properties style:font-name="Arial1" fo:font-size="15pt" fo:language="gl" fo:country="ES" officeooo:paragraph-rsid="00649519" style:font-size-asian="15pt" style:font-size-complex="15pt"/>
    </style:style>
    <style:style style:name="P5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officeooo:paragraph-rsid="00620e24" style:font-size-asian="15pt" style:font-size-complex="15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-1.101cm" style:auto-text-indent="false" fo:background-color="transparent" style:writing-mode="lr-tb">
        <style:tab-stops/>
      </style:paragraph-properties>
      <style:text-properties style:font-name="Arial1" fo:font-size="15pt" fo:language="gl" fo:country="ES" officeooo:paragraph-rsid="00620e24" style:font-size-asian="15pt" style:font-size-complex="15pt"/>
    </style:style>
    <style:style style:name="P7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1" fo:font-size="15pt" fo:language="gl" fo:country="ES" officeooo:paragraph-rsid="00620e24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font-name="Arial1" fo:font-size="15pt" fo:language="gl" fo:country="ES" officeooo:paragraph-rsid="00620e24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officeooo:paragraph-rsid="0071e419" style:font-size-asian="15pt" style:font-size-complex="15pt"/>
    </style:style>
    <style:style style:name="P1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shadow="none" style:writing-mode="lr-tb"/>
      <style:text-properties style:font-name="Arial1" fo:font-size="15pt" fo:language="gl" fo:country="ES" officeooo:paragraph-rsid="0071e419" style:font-size-asian="15pt" style:font-size-complex="15pt"/>
    </style:style>
    <style:style style:name="P11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officeooo:rsid="0063bc93" officeooo:paragraph-rsid="00659164" style:font-size-asian="15pt" style:font-size-complex="15pt"/>
    </style:style>
    <style:style style:name="P12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officeooo:rsid="0063bc93" officeooo:paragraph-rsid="00684fa3" style:font-size-asian="15pt" style:font-size-complex="15pt"/>
    </style:style>
    <style:style style:name="P13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officeooo:rsid="0063bc93" officeooo:paragraph-rsid="0063bc93" style:font-size-asian="15pt" style:font-size-complex="15pt"/>
    </style:style>
    <style:style style:name="P14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officeooo:rsid="0063bc93" officeooo:paragraph-rsid="006a6d3c" style:font-size-asian="15pt" style:font-size-complex="15pt"/>
    </style:style>
    <style:style style:name="P15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officeooo:rsid="0063bc93" officeooo:paragraph-rsid="006b0fc5" style:font-size-asian="15pt" style:font-size-complex="15pt"/>
    </style:style>
    <style:style style:name="P16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officeooo:rsid="0063bc93" officeooo:paragraph-rsid="0079010e" style:font-size-asian="15pt" style:font-size-complex="15pt"/>
    </style:style>
    <style:style style:name="P17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1" fo:font-size="15pt" fo:language="gl" fo:country="ES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officeooo:rsid="006623f4" officeooo:paragraph-rsid="006623f4" style:font-size-asian="15pt" style:font-size-complex="15pt"/>
    </style:style>
    <style:style style:name="P19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officeooo:rsid="0077dee8" officeooo:paragraph-rsid="0077dee8" style:font-size-asian="15pt" style:font-size-complex="15pt"/>
    </style:style>
    <style:style style:name="P20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officeooo:rsid="00790e40" officeooo:paragraph-rsid="00790e40" style:font-size-asian="15pt" style:font-size-complex="15pt"/>
    </style:style>
    <style:style style:name="P2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shadow="none" style:writing-mode="lr-tb"/>
      <style:text-properties style:font-name="Arial1" fo:font-size="15pt" fo:language="gl" fo:country="ES" officeooo:rsid="0087d959" officeooo:paragraph-rsid="0087d959" style:font-size-asian="15pt" style:font-size-complex="15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5pt" fo:language="gl" fo:country="ES" officeooo:rsid="0087d959" officeooo:paragraph-rsid="0071e419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63bc93" officeooo:paragraph-rsid="0063bc93" style:font-size-asian="15pt" style:font-size-complex="15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5pt" fo:language="gl" fo:country="ES" style:text-underline-style="solid" style:text-underline-width="auto" style:text-underline-color="font-color" officeooo:rsid="0063bc93" officeooo:paragraph-rsid="0063bc93" style:font-size-asian="15pt" style:font-size-complex="15pt"/>
    </style:style>
    <style:style style:name="P25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6623f4" officeooo:paragraph-rsid="006623f4" style:font-size-asian="15pt" style:font-size-complex="15pt"/>
    </style:style>
    <style:style style:name="P26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6941cf" officeooo:paragraph-rsid="006941cf" style:font-size-asian="15pt" style:font-size-complex="15pt"/>
    </style:style>
    <style:style style:name="P27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paragraph-rsid="00620e24" style:font-size-asian="15pt" style:font-size-complex="15pt"/>
    </style:style>
    <style:style style:name="P28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772c8a" officeooo:paragraph-rsid="00772c8a" style:font-size-asian="15pt" style:font-size-complex="15pt"/>
    </style:style>
    <style:style style:name="P29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790e40" officeooo:paragraph-rsid="00790e40" style:font-size-asian="15pt" style:font-size-complex="15pt"/>
    </style:style>
    <style:style style:name="P30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0cm" style:auto-text-indent="false" fo:background-color="transparent" style:writing-mode="lr-tb"/>
      <style:text-properties style:font-name="Arial1" fo:font-size="15pt" fo:language="gl" fo:country="ES" style:text-underline-style="solid" style:text-underline-width="auto" style:text-underline-color="font-color" officeooo:rsid="0087d959" officeooo:paragraph-rsid="0087d959" style:font-size-asian="15pt" style:font-size-complex="15pt"/>
    </style:style>
    <style:style style:name="P31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fo:font-style="normal" style:text-underline-style="solid" style:text-underline-width="auto" style:text-underline-color="font-color" officeooo:rsid="0077dee8" officeooo:paragraph-rsid="0077dee8" style:font-size-asian="15pt" style:font-style-asian="normal" style:font-size-complex="15pt" style:font-style-complex="normal"/>
    </style:style>
    <style:style style:name="P32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fo:font-weight="normal" officeooo:rsid="0063bc93" officeooo:paragraph-rsid="0067ea88" style:font-size-asian="15pt" style:font-weight-asian="normal" style:font-size-complex="15pt" style:font-weight-complex="normal"/>
    </style:style>
    <style:style style:name="P33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fo:font-weight="normal" officeooo:rsid="0063bc93" officeooo:paragraph-rsid="0071e419" style:font-size-asian="15pt" style:font-weight-asian="normal" style:font-size-complex="15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shadow="none" style:writing-mode="lr-tb"/>
      <style:text-properties style:font-name="Arial1" fo:font-size="15pt" fo:language="gl" fo:country="ES" style:text-underline-style="none" officeooo:rsid="0087d959" officeooo:paragraph-rsid="0087d959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style:page-number="auto" fo:background-color="transparent" style:writing-mode="lr-tb">
        <style:tab-stops/>
      </style:paragraph-properties>
      <style:text-properties style:font-name="Arial1" fo:font-size="15pt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1" fo:font-size="11pt" fo:language="gl" fo:country="ES" style:text-underline-style="solid" style:text-underline-width="auto" style:text-underline-color="font-color" officeooo:rsid="0025f97d" officeooo:paragraph-rsid="00790e40" style:font-size-asian="11pt" style:font-size-complex="11pt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style:font-name="Arial1" fo:font-size="13pt" fo:language="gl" fo:country="ES" officeooo:paragraph-rsid="00620e2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use-window-font-color="true" loext:opacity="0%" style:font-name="Arial1" fo:font-size="15pt" fo:language="gl" fo:country="ES" fo:font-style="normal" style:text-underline-style="none" fo:font-weight="normal" officeooo:rsid="00700a52" officeooo:paragraph-rsid="00700a52" fo:background-color="#ffffff" style:font-name-asian="Times New Roman" style:font-size-asian="15pt" style:language-asian="zh" style:country-asian="CN" style:font-style-asian="normal" style:font-weight-asian="normal" style:font-name-complex="Cambria" style:font-size-complex="15pt" style:language-complex="ar" style:country-complex="SA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1.199cm" fo:margin-right="0cm" fo:margin-top="0.199cm" fo:margin-bottom="0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shadow="none" style:text-autospace="none" style:writing-mode="lr-tb"/>
      <style:text-properties style:use-window-font-color="true" loext:opacity="0%" style:font-name="Courier New1" fo:font-size="11pt" fo:language="es" fo:country="ES" fo:font-weight="bold" officeooo:rsid="0079abde" officeooo:paragraph-rsid="0087d959" style:font-name-asian="Courier New1" style:font-size-asian="11pt" style:language-asian="zxx" style:country-asian="none" style:font-weight-asian="bold" style:font-name-complex="Courier New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officeooo:paragraph-rsid="00620e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00%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6941c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1" fo:font-size="15pt" fo:language="gl" fo:country="ES" officeooo:paragraph-rsid="009d6575" style:font-size-asian="15pt" style:font-size-complex="15pt"/>
    </style:style>
    <style:style style:name="T1" style:family="text">
      <style:text-properties style:font-name="Arial1" fo:font-size="11pt" officeooo:rsid="00138beb" style:font-size-asian="11pt" style:font-size-complex="11pt"/>
    </style:style>
    <style:style style:name="T2" style:family="text">
      <style:text-properties style:font-name="Arial1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1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1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1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1" fo:font-size="13pt" fo:letter-spacing="0.035cm" fo:language="gl" fo:country="ES" fo:font-weight="bold" officeooo:rsid="0063bc93" style:font-size-asian="13pt" style:font-weight-asian="bold" style:font-size-complex="13pt"/>
    </style:style>
    <style:style style:name="T7" style:family="text">
      <style:text-properties style:font-name="Arial1" fo:font-size="13pt" fo:letter-spacing="0.035cm" fo:language="gl" fo:country="ES" fo:font-weight="bold" officeooo:rsid="009446ee" style:font-size-asian="13pt" style:font-weight-asian="bold" style:font-size-complex="13pt"/>
    </style:style>
    <style:style style:name="T8" style:family="text">
      <style:text-properties style:font-name="Arial1" fo:font-size="15pt" fo:font-weight="normal" officeooo:rsid="02b164a8" style:font-size-asian="15pt" style:font-weight-asian="normal" style:font-size-complex="15pt" style:language-complex="hi" style:country-complex="IN" style:font-weight-complex="normal"/>
    </style:style>
    <style:style style:name="T9" style:family="text">
      <style:text-properties style:font-name="Arial1" fo:font-size="15pt" fo:font-weight="normal" officeooo:rsid="0087d959" style:font-size-asian="15pt" style:font-weight-asian="normal" style:font-size-complex="15pt" style:language-complex="hi" style:country-complex="IN" style:font-weight-complex="normal"/>
    </style:style>
    <style:style style:name="T10" style:family="text">
      <style:text-properties style:font-name="Arial1" fo:font-size="15pt" fo:font-weight="normal" officeooo:rsid="00968d1f" style:font-size-asian="15pt" style:font-weight-asian="normal" style:font-size-complex="15pt" style:language-complex="hi" style:country-complex="IN" style:font-weight-complex="normal"/>
    </style:style>
    <style:style style:name="T11" style:family="text">
      <style:text-properties style:use-window-font-color="true" loext:opacity="0%" style:font-name="Arial1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2" style:family="text">
      <style:text-properties style:use-window-font-color="true" loext:opacity="0%" style:font-name="Arial1" fo:font-size="13pt" fo:letter-spacing="0.035cm" fo:language="gl" fo:country="ES" fo:font-weight="bold" officeooo:rsid="0045187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3" style:family="text">
      <style:text-properties style:use-window-font-color="true" loext:opacity="0%" style:font-name="Arial1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4" style:family="text">
      <style:text-properties style:use-window-font-color="true" loext:opacity="0%" style:font-name="Arial1" fo:font-size="15pt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5" style:family="text">
      <style:text-properties style:use-window-font-color="true" loext:opacity="0%" style:font-name="Arial1" fo:font-size="15pt" fo:language="es" fo:country="ES" fo:font-weight="normal" officeooo:rsid="007f8c8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6" style:family="text">
      <style:text-properties style:use-window-font-color="true" loext:opacity="0%" style:font-name="Arial1" fo:font-size="15pt" fo:language="es" fo:country="ES" fo:font-weight="normal" officeooo:rsid="0087d99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7" style:family="text">
      <style:text-properties style:use-window-font-color="true" loext:opacity="0%" style:font-name="Arial1" fo:font-size="15pt" fo:language="es" fo:country="ES" fo:font-weight="normal" officeooo:rsid="0097d5e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8" style:family="text">
      <style:text-properties style:use-window-font-color="true" loext:opacity="0%" style:font-name="Arial1" fo:font-size="15pt" fo:language="gl" fo:country="ES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5pt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Arial1" fo:font-size="15pt" fo:language="gl" fo:country="ES" fo:font-style="normal" style:text-underline-style="none" fo:font-weight="normal" officeooo:rsid="0075b3cd" style:text-underline-mode="continuous" style:text-overline-mode="continuous" style:text-line-through-mode="continuous" fo:background-color="#ffffff" loext:char-shading-value="0" style:font-name-asian="Times New Roman" style:font-size-asian="15pt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fo:font-style="normal" style:text-underline-style="none" officeooo:rsid="0014a7d0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1" style:family="text">
      <style:text-properties style:use-window-font-color="true" loext:opacity="0%" fo:font-style="normal" style:text-underline-style="none" officeooo:rsid="0065fc44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2" style:family="text">
      <style:text-properties style:use-window-font-color="true" loext:opacity="0%" fo:font-style="normal" style:text-underline-style="none" officeooo:rsid="001eb33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3" style:family="text">
      <style:text-properties style:use-window-font-color="true" loext:opacity="0%" fo:font-style="normal" style:text-underline-style="none" officeooo:rsid="0067ea88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4" style:family="text">
      <style:text-properties style:use-window-font-color="true" loext:opacity="0%" fo:font-style="normal" style:text-underline-style="none" officeooo:rsid="00221b20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5" style:family="text">
      <style:text-properties style:use-window-font-color="true" loext:opacity="0%" fo:font-style="normal" style:text-underline-style="none" officeooo:rsid="003bc006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6" style:family="text">
      <style:text-properties style:use-window-font-color="true" loext:opacity="0%" fo:font-style="normal" style:text-underline-style="none" officeooo:rsid="005eb01b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7" style:family="text">
      <style:text-properties style:use-window-font-color="true" loext:opacity="0%" fo:font-style="normal" style:text-underline-style="none" officeooo:rsid="005ae0f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8" style:family="text">
      <style:text-properties style:use-window-font-color="true" loext:opacity="0%" fo:font-style="normal" style:text-underline-style="none" officeooo:rsid="00562f77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9" style:family="text">
      <style:text-properties style:use-window-font-color="true" loext:opacity="0%" fo:font-style="normal" style:text-underline-style="none" officeooo:rsid="006184c1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0" style:family="text">
      <style:text-properties style:use-window-font-color="true" loext:opacity="0%" fo:font-style="normal" style:text-underline-style="none" officeooo:rsid="0069235c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1" style:family="text">
      <style:text-properties style:use-window-font-color="true" loext:opacity="0%" fo:font-style="normal" style:text-underline-style="none" officeooo:rsid="0067ea88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2" style:family="text">
      <style:text-properties style:use-window-font-color="true" loext:opacity="0%" fo:font-style="normal" style:text-underline-style="none" officeooo:rsid="00620441" fo:background-color="#ffffff" loext:char-shading-value="0" style:font-name-asian="Times New Roman" style:language-asian="zh" style:country-asian="CN" style:font-style-asian="normal" style:font-name-complex="Cambria" style:language-complex="ar" style:country-complex="SA" style:font-style-complex="normal"/>
    </style:style>
    <style:style style:name="T33" style:family="text">
      <style:text-properties style:use-window-font-color="true" loext:opacity="0%" fo:font-style="normal" style:text-underline-style="none" officeooo:rsid="0067ea88" fo:background-color="#ffffff" loext:char-shading-value="0" style:font-name-asian="Times New Roman" style:language-asian="zh" style:country-asian="CN" style:font-style-asian="normal" style:font-name-complex="Cambria" style:language-complex="ar" style:country-complex="SA" style:font-style-complex="normal"/>
    </style:style>
    <style:style style:name="T34" style:family="text">
      <style:text-properties style:use-window-font-color="true" loext:opacity="0%" fo:font-style="normal" style:text-underline-style="none" officeooo:rsid="00700a52" fo:background-color="#ffffff" loext:char-shading-value="0" style:font-name-asian="Times New Roman" style:language-asian="zh" style:country-asian="CN" style:font-style-asian="normal" style:font-name-complex="Cambria" style:language-complex="ar" style:country-complex="SA" style:font-style-complex="normal"/>
    </style:style>
    <style:style style:name="T35" style:family="text">
      <style:text-properties style:use-window-font-color="true" loext:opacity="0%" fo:font-style="normal" style:text-underline-style="none" officeooo:rsid="007f8c8f" fo:background-color="#ffffff" loext:char-shading-value="0" style:font-name-asian="Times New Roman" style:language-asian="zh" style:country-asian="CN" style:font-style-asian="normal" style:font-name-complex="Cambria" style:language-complex="ar" style:country-complex="SA" style:font-style-complex="normal"/>
    </style:style>
    <style:style style:name="T36" style:family="text">
      <style:text-properties style:use-window-font-color="true" loext:opacity="0%" fo:font-style="normal" style:text-underline-style="none" officeooo:rsid="0082153b" fo:background-color="#ffffff" loext:char-shading-value="0" style:font-name-asian="Times New Roman" style:language-asian="zh" style:country-asian="CN" style:font-style-asian="normal" style:font-name-complex="Cambria" style:language-complex="ar" style:country-complex="SA" style:font-style-complex="normal"/>
    </style:style>
    <style:style style:name="T37" style:family="text">
      <style:text-properties style:use-window-font-color="true" loext:opacity="0%" fo:font-style="normal" style:text-underline-style="none" officeooo:rsid="00968d1f" fo:background-color="#ffffff" loext:char-shading-value="0" style:font-name-asian="Times New Roman" style:language-asian="zh" style:country-asian="CN" style:font-style-asian="normal" style:font-name-complex="Cambria" style:language-complex="ar" style:country-complex="SA" style:font-style-complex="normal"/>
    </style:style>
    <style:style style:name="T38" style:family="text">
      <style:text-properties style:use-window-font-color="true" loext:opacity="0%" fo:font-style="normal" style:text-underline-style="none" officeooo:rsid="0067ea88" fo:background-color="#ffffff" loext:char-shading-value="0" style:font-name-asian="Times New Roman" style:language-asian="zh" style:country-asian="CN" style:font-style-asian="normal" style:font-name-complex="Cambria1" style:language-complex="ar" style:country-complex="SA" style:font-style-complex="normal"/>
    </style:style>
    <style:style style:name="T39" style:family="text">
      <style:text-properties style:use-window-font-color="true" loext:opacity="0%" fo:font-style="normal" style:text-underline-style="none" officeooo:rsid="00210487" fo:background-color="#ffffff" loext:char-shading-value="0" style:font-name-asian="Times New Roman" style:language-asian="zh" style:country-asian="CN" style:font-style-asian="normal" style:font-name-complex="Cambria1" style:language-complex="ar" style:country-complex="SA" style:font-style-complex="normal"/>
    </style:style>
    <style:style style:name="T40" style:family="text">
      <style:text-properties style:use-window-font-color="true" loext:opacity="0%" fo:font-style="normal" style:text-underline-style="none" officeooo:rsid="00ed2acb" fo:background-color="#ffffff" loext:char-shading-value="0" style:font-name-asian="Times New Roman" style:language-asian="zh" style:country-asian="CN" style:font-style-asian="normal" style:font-name-complex="Cambria1" style:language-complex="ar" style:country-complex="SA" style:font-style-complex="normal"/>
    </style:style>
    <style:style style:name="T41" style:family="text">
      <style:text-properties style:use-window-font-color="true" loext:opacity="0%" fo:font-style="normal" style:text-underline-style="none" officeooo:rsid="0071e419" fo:background-color="#ffffff" loext:char-shading-value="0" style:font-name-asian="Times New Roman" style:language-asian="zh" style:country-asian="CN" style:font-style-asian="normal" style:font-name-complex="Cambria1" style:language-complex="ar" style:country-complex="SA" style:font-style-complex="normal"/>
    </style:style>
    <style:style style:name="T42" style:family="text">
      <style:text-properties style:use-window-font-color="true" loext:opacity="0%" fo:font-style="normal" style:text-underline-style="none" officeooo:rsid="0073452c" fo:background-color="#ffffff" loext:char-shading-value="0" style:font-name-asian="Times New Roman" style:language-asian="zh" style:country-asian="CN" style:font-style-asian="normal" style:font-name-complex="Cambria1" style:language-complex="ar" style:country-complex="SA" style:font-style-complex="normal"/>
    </style:style>
    <style:style style:name="T43" style:family="text">
      <style:text-properties style:use-window-font-color="true" loext:opacity="0%" fo:font-style="normal" style:text-underline-style="none" officeooo:rsid="0082153b" fo:background-color="#ffffff" loext:char-shading-value="0" style:font-name-asian="Times New Roman" style:language-asian="zh" style:country-asian="CN" style:font-style-asian="normal" style:font-name-complex="Cambria1" style:language-complex="ar" style:country-complex="SA" style:font-style-complex="normal"/>
    </style:style>
    <style:style style:name="T44" style:family="text">
      <style:text-properties style:use-window-font-color="true" loext:opacity="0%" fo:font-style="normal" style:text-underline-style="none" officeooo:rsid="00968d1f" fo:background-color="#ffffff" loext:char-shading-value="0" style:font-name-asian="Times New Roman" style:language-asian="zh" style:country-asian="CN" style:font-style-asian="normal" style:font-name-complex="Cambria1" style:language-complex="ar" style:country-complex="SA" style:font-style-complex="normal"/>
    </style:style>
    <style:style style:name="T45" style:family="text">
      <style:text-properties style:use-window-font-color="true" loext:opacity="0%" fo:font-style="normal" style:text-underline-style="none" fo:font-weight="normal" officeooo:rsid="003eb061" style:text-underline-mode="continuous" style:text-overline-mode="continuous" style:text-line-through-mode="continuous" fo:background-color="#ffffff" loext:char-shading-value="0" style:font-name-asian="Tahoma3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7" style:family="text">
      <style:text-properties style:use-window-font-color="true" loext:opacity="0%" fo:font-style="normal" officeooo:rsid="0067ea88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8" style:family="text">
      <style:text-properties style:use-window-font-color="true" loext:opacity="0%" fo:font-size="12pt" officeooo:rsid="001cf162" fo:background-color="transparent" loext:char-shading-value="0" style:font-size-asian="12pt" style:font-size-complex="12pt"/>
    </style:style>
    <style:style style:name="T49" style:family="text">
      <style:text-properties officeooo:rsid="00482d6a"/>
    </style:style>
    <style:style style:name="T50" style:family="text">
      <style:text-properties officeooo:rsid="00523d8c"/>
    </style:style>
    <style:style style:name="T51" style:family="text">
      <style:text-properties officeooo:rsid="0063bc93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8a9ba8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overline-style="none" style:text-overline-color="font-color" loext:shadow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overline-style="none" style:text-overline-color="font-color" loext:shadow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language="gl" fo:country="ES" fo:font-style="normal" fo:text-shadow="none" style:text-underline-style="none" fo:font-weight="normal" officeooo:rsid="008a9ba8" style:letter-kerning="true" fo:background-color="transparent" loext:char-shading-value="0" style:font-name-asian="Times New Roman" style:font-size-asian="15pt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language="gl" fo:country="ES" fo:font-style="normal" fo:text-shadow="none" style:text-underline-style="none" fo:font-weight="normal" officeooo:rsid="02b164a8" style:letter-kerning="true" fo:background-color="transparent" loext:char-shading-value="0" style:font-name-asian="Times New Roman" style:font-size-asian="15pt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language="gl" fo:country="ES" fo:font-style="normal" fo:text-shadow="none" style:text-underline-style="none" fo:font-weight="normal" officeooo:rsid="009c0965" style:letter-kerning="true" fo:background-color="transparent" loext:char-shading-value="0" style:font-name-asian="Times New Roman" style:font-size-asian="15pt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language="gl" fo:country="ES" fo:font-style="normal" fo:text-shadow="none" style:text-underline-style="none" fo:font-weight="normal" officeooo:rsid="02bcf435" style:letter-kerning="true" fo:background-color="transparent" loext:char-shading-value="0" style:font-name-asian="Times New Roman" style:font-size-asian="15pt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language="gl" fo:country="ES" fo:font-style="normal" fo:text-shadow="none" style:text-underline-style="none" fo:font-weight="normal" officeooo:rsid="0087d959" style:letter-kerning="true" fo:background-color="transparent" loext:char-shading-value="0" style:font-name-asian="Times New Roman" style:font-size-asian="15pt" style:font-style-asian="normal" style:font-weight-asian="normal" style:font-name-complex="Times New Roman" style:font-size-complex="15pt" style:language-complex="zxx" style:country-complex="none" style:font-style-complex="normal" style:font-weight-complex="normal" style:text-overline-style="none" style:text-overline-color="font-color" loext:shadow="none"/>
    </style:style>
    <style:style style:name="T59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9c096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Arial1" fo:font-size="15pt" fo:letter-spacing="normal" fo:language="gl" fo:country="ES" fo:font-style="normal" style:text-underline-style="none" fo:font-weight="normal" officeooo:rsid="006941cf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Arial1" fo:font-size="15pt" fo:letter-spacing="normal" fo:language="gl" fo:country="ES" fo:font-style="normal" style:text-underline-style="none" fo:font-weight="normal" officeooo:rsid="007f8c8f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Arial1" fo:font-size="15pt" fo:letter-spacing="normal" fo:font-style="normal" style:text-underline-style="none" fo:font-weight="normal" officeooo:rsid="009c0965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Arial1" fo:font-size="15pt" fo:letter-spacing="normal" fo:font-style="normal" style:text-underline-style="none" fo:font-weight="normal" officeooo:rsid="006941cf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Arial1" fo:font-size="15pt" fo:letter-spacing="normal" fo:font-style="italic" style:font-size-asian="15pt" style:language-asian="ar" style:country-asian="SA" style:font-style-asian="italic" style:font-name-complex="Arial" style:font-size-complex="15pt" style:font-style-complex="italic"/>
    </style:style>
    <style:style style:name="T65" style:family="text">
      <style:text-properties fo:font-variant="normal" fo:text-transform="none" fo:color="#000000" loext:opacity="100%" style:font-name="Arial1" fo:font-size="15pt" fo:letter-spacing="normal" fo:font-style="italic" officeooo:rsid="009d6575" style:font-size-asian="15pt" style:language-asian="ar" style:country-asian="SA" style:font-style-asian="italic" style:font-name-complex="Arial" style:font-size-complex="15pt" style:font-style-complex="italic"/>
    </style:style>
    <style:style style:name="T66" style:family="text">
      <style:text-properties fo:font-variant="normal" fo:text-transform="none" fo:color="#000000" loext:opacity="100%" style:font-name="Arial1" fo:font-size="15pt" fo:letter-spacing="normal" fo:font-style="italic" style:font-size-asian="15pt" style:font-style-asian="italic" style:font-name-complex="Arial" style:font-size-complex="15pt" style:font-style-complex="italic"/>
    </style:style>
    <style:style style:name="T67" style:family="text">
      <style:text-properties fo:font-variant="normal" fo:text-transform="none" fo:color="#000000" loext:opacity="100%" fo:letter-spacing="norma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loext:opacity="100%" fo:letter-spacing="normal" fo:font-style="normal" style:text-underline-style="none" fo:font-weight="normal" officeooo:rsid="009c096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9" style:family="text">
      <style:text-properties fo:color="#000000" loext:opacity="100%" fo:font-style="normal" style:text-underline-style="none" fo:font-weight="normal" officeooo:rsid="00b122a6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/>
    </style:style>
    <style:style style:name="T70" style:family="text">
      <style:text-properties fo:color="#000000" loext:opacity="100%" fo:font-style="normal" style:text-underline-style="none" fo:font-weight="normal" officeooo:rsid="00649519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/>
    </style:style>
    <style:style style:name="T71" style:family="text">
      <style:text-properties fo:color="#000000" loext:opacity="100%" fo:font-style="normal" style:text-underline-style="none" fo:font-weight="normal" officeooo:rsid="004bfe55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72" style:family="text">
      <style:text-properties fo:color="#000000" loext:opacity="100%" fo:font-style="normal" style:text-underline-style="none" fo:font-weight="normal" officeooo:rsid="006227a8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73" style:family="text">
      <style:text-properties fo:color="#000000" loext:opacity="100%" fo:font-style="normal" style:text-underline-style="none" fo:font-weight="normal" officeooo:rsid="0096b678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fo:color="#000000" loext:opacity="100%" fo:font-style="normal" style:text-underline-style="none" fo:font-weight="normal" officeooo:rsid="006227a8" style:font-name-asian="DejaVu LGC Sans" style:language-asian="es" style:country-asian="ES" style:font-style-asian="normal" style:font-weight-asian="normal" style:font-name-complex="DejaVu LGC Sans" style:language-complex="ar" style:country-complex="SA" style:font-style-complex="normal" style:font-weight-complex="normal"/>
    </style:style>
    <style:style style:name="T75" style:family="text">
      <style:text-properties fo:color="#000000" loext:opacity="100%" fo:font-style="normal" style:text-underline-style="none" fo:font-weight="normal" officeooo:rsid="0096b678" style:font-name-asian="DejaVu LGC Sans" style:language-asian="es" style:country-asian="ES" style:font-style-asian="normal" style:font-weight-asian="normal" style:font-name-complex="DejaVu LGC Sans" style:language-complex="ar" style:country-complex="SA" style:font-style-complex="normal" style:font-weight-complex="normal"/>
    </style:style>
    <style:style style:name="T76" style:family="text">
      <style:text-properties fo:color="#000000" loext:opacity="100%" fo:font-weight="normal" officeooo:rsid="0036ef84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7" style:family="text">
      <style:text-properties fo:color="#000000" loext:opacity="100%" fo:font-weight="normal" officeooo:rsid="009f4a14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8" style:family="text">
      <style:text-properties fo:color="#000000" loext:opacity="100%" fo:font-weight="normal" officeooo:rsid="0055c8a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9" style:family="text">
      <style:text-properties fo:color="#000000" loext:opacity="100%" fo:font-weight="normal" officeooo:rsid="006e3404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0" style:family="text">
      <style:text-properties fo:color="#000000" loext:opacity="100%" fo:font-weight="normal" officeooo:rsid="00659164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1" style:family="text">
      <style:text-properties fo:color="#000000" loext:opacity="100%" fo:font-weight="normal" officeooo:rsid="00684fa3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2" style:family="text">
      <style:text-properties fo:color="#000000" loext:opacity="100%" fo:font-weight="normal" officeooo:rsid="00909b14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3" style:family="text">
      <style:text-properties fo:color="#000000" loext:opacity="100%" fo:font-weight="normal" officeooo:rsid="00887df0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4" style:family="text">
      <style:text-properties fo:color="#000000" loext:opacity="100%" fo:font-weight="normal" officeooo:rsid="0097a242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5" style:family="text">
      <style:text-properties fo:color="#000000" loext:opacity="100%" fo:font-weight="normal" officeooo:rsid="007f8c8f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6" style:family="text">
      <style:text-properties fo:color="#000000" loext:opacity="100%" fo:font-weight="normal" officeooo:rsid="00968d1f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7" style:family="text">
      <style:text-properties fo:color="#000000" loext:opacity="100%" fo:font-weight="normal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88" style:family="text">
      <style:text-properties fo:color="#000000" loext:opacity="100%" fo:font-weight="normal" officeooo:rsid="00be6162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89" style:family="text">
      <style:text-properties fo:color="#000000" loext:opacity="100%" fo:language="es" fo:country="ES" fo:font-style="normal" style:text-underline-style="none" fo:font-weight="bold" officeooo:rsid="0072e124" style:text-underline-mode="continuous" style:text-overline-mode="continuous" style:text-line-through-mode="continuous" style:font-style-asian="normal" style:font-weight-asian="bold" style:font-name-complex="Arial1" style:font-style-complex="normal" style:font-weight-complex="bold"/>
    </style:style>
    <style:style style:name="T90" style:family="text">
      <style:text-properties fo:color="#000000" loext:opacity="100%" fo:language="es" fo:country="ES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Arial1" style:font-style-complex="normal" style:font-weight-complex="normal"/>
    </style:style>
    <style:style style:name="T91" style:family="text">
      <style:text-properties fo:color="#000000" loext:opacity="100%" fo:language="es" fo:country="ES" fo:font-style="normal" style:text-underline-style="none" fo:font-weight="normal" officeooo:rsid="00794f87" style:text-underline-mode="continuous" style:text-overline-mode="continuous" style:text-line-through-mode="continuous" style:font-style-asian="normal" style:font-weight-asian="normal" style:font-name-complex="Arial1" style:font-style-complex="normal" style:font-weight-complex="normal"/>
    </style:style>
    <style:style style:name="T92" style:family="text">
      <style:text-properties fo:color="#000000" loext:opacity="100%" fo:language="es" fo:country="ES" fo:font-style="normal" style:text-underline-style="none" fo:font-weight="normal" officeooo:rsid="0077ccd4" style:text-underline-mode="continuous" style:text-overline-mode="continuous" style:text-line-through-mode="continuous" style:font-style-asian="normal" style:font-weight-asian="normal" style:font-name-complex="Arial1" style:font-style-complex="normal" style:font-weight-complex="normal"/>
    </style:style>
    <style:style style:name="T93" style:family="text">
      <style:text-properties fo:color="#000000" loext:opacity="100%" fo:language="es" fo:country="ES" fo:font-style="normal" style:text-underline-style="none" fo:font-weight="normal" officeooo:rsid="0072e124" style:text-underline-mode="continuous" style:text-overline-mode="continuous" style:text-line-through-mode="continuous" style:font-style-asian="normal" style:font-weight-asian="normal" style:font-name-complex="Arial1" style:font-style-complex="normal" style:font-weight-complex="normal"/>
    </style:style>
    <style:style style:name="T94" style:family="text">
      <style:text-properties officeooo:rsid="0042f994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1df71d" style:font-weight-asian="normal" style:font-weight-complex="normal"/>
    </style:style>
    <style:style style:name="T97" style:family="text">
      <style:text-properties fo:font-weight="normal" officeooo:rsid="007f8c8f" style:font-weight-asian="normal" style:font-weight-complex="normal"/>
    </style:style>
    <style:style style:name="T98" style:family="text">
      <style:text-properties fo:font-weight="normal" officeooo:rsid="00968d1f" style:font-weight-asian="normal" style:font-weight-complex="normal"/>
    </style:style>
    <style:style style:name="T99" style:family="text">
      <style:text-properties fo:font-weight="normal" style:language-asian="zxx" style:country-asian="none" style:font-weight-asian="normal" style:language-complex="hi" style:country-complex="IN" style:font-weight-complex="normal"/>
    </style:style>
    <style:style style:name="T100" style:family="text">
      <style:text-properties fo:font-weight="normal" officeooo:rsid="02b164a8" style:language-asian="zxx" style:country-asian="none" style:font-weight-asian="normal" style:language-complex="hi" style:country-complex="IN" style:font-weight-complex="normal"/>
    </style:style>
    <style:style style:name="T101" style:family="text">
      <style:text-properties fo:font-weight="normal" style:language-asian="zh" style:country-asian="CN" style:font-weight-asian="normal" style:language-complex="hi" style:country-complex="IN" style:font-weight-complex="normal"/>
    </style:style>
    <style:style style:name="T102" style:family="text">
      <style:text-properties fo:font-weight="bold" officeooo:rsid="001df71d" style:font-weight-asian="bold" style:font-weight-complex="bold"/>
    </style:style>
    <style:style style:name="T103" style:family="text">
      <style:text-properties officeooo:rsid="001df71d"/>
    </style:style>
    <style:style style:name="T10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5" style:family="text">
      <style:text-properties fo:font-style="normal" style:text-underline-style="none" fo:font-weight="normal" officeooo:rsid="00742428" style:font-style-asian="normal" style:font-weight-asian="normal" style:font-style-complex="normal" style:font-weight-complex="normal"/>
    </style:style>
    <style:style style:name="T106" style:family="text">
      <style:text-properties fo:font-style="normal" style:text-underline-style="none" fo:font-weight="normal" officeooo:rsid="006a6d3c" style:font-style-asian="normal" style:font-weight-asian="normal" style:font-style-complex="normal" style:font-weight-complex="normal"/>
    </style:style>
    <style:style style:name="T107" style:family="text">
      <style:text-properties fo:font-style="normal" style:text-underline-style="none" fo:font-weight="normal" officeooo:rsid="00b4b3ef" style:font-style-asian="normal" style:font-weight-asian="normal" style:font-style-complex="normal" style:font-weight-complex="normal"/>
    </style:style>
    <style:style style:name="T108" style:family="text">
      <style:text-properties fo:font-style="normal" style:text-underline-style="none" fo:font-weight="normal" officeooo:rsid="0096b678" style:font-style-asian="normal" style:font-weight-asian="normal" style:font-style-complex="normal" style:font-weight-complex="normal"/>
    </style:style>
    <style:style style:name="T109" style:family="text">
      <style:text-properties fo:font-style="normal" style:text-underline-style="none" fo:font-weight="normal" officeooo:rsid="0079010e" style:font-style-asian="normal" style:font-weight-asian="normal" style:font-style-complex="normal" style:font-weight-complex="normal"/>
    </style:style>
    <style:style style:name="T110" style:family="text">
      <style:text-properties fo:font-style="normal" style:text-underline-style="none" fo:font-weight="normal" officeooo:rsid="007f8c8f" style:font-style-asian="normal" style:font-weight-asian="normal" style:font-style-complex="normal" style:font-weight-complex="normal"/>
    </style:style>
    <style:style style:name="T111" style:family="text">
      <style:text-properties fo:font-style="normal" style:text-underline-style="none" fo:font-weight="normal" officeooo:rsid="0082153b" style:font-style-asian="normal" style:font-weight-asian="normal" style:font-style-complex="normal" style:font-weight-complex="normal"/>
    </style:style>
    <style:style style:name="T112" style:family="text">
      <style:text-properties fo:font-style="normal" style:text-underline-style="none" fo:font-weight="normal" officeooo:rsid="00968d1f" style:font-style-asian="normal" style:font-weight-asian="normal" style:font-style-complex="normal" style:font-weight-complex="normal"/>
    </style:style>
    <style:style style:name="T1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4" style:family="text">
      <style:text-properties fo:font-style="normal" fo:font-weight="normal" officeooo:rsid="006a6d3c" style:font-style-asian="normal" style:font-weight-asian="normal" style:font-style-complex="normal" style:font-weight-complex="normal"/>
    </style:style>
    <style:style style:name="T115" style:family="text">
      <style:text-properties officeooo:rsid="00659164"/>
    </style:style>
    <style:style style:name="T116" style:family="text">
      <style:text-properties officeooo:rsid="00687d21"/>
    </style:style>
    <style:style style:name="T117" style:family="text">
      <style:text-properties officeooo:rsid="006a6d3c"/>
    </style:style>
    <style:style style:name="T118" style:family="text">
      <style:text-properties officeooo:rsid="006b0fc5"/>
    </style:style>
    <style:style style:name="T119" style:family="text">
      <style:text-properties officeooo:rsid="00d55090"/>
    </style:style>
    <style:style style:name="T120" style:family="text">
      <style:text-properties officeooo:rsid="00e6deae"/>
    </style:style>
    <style:style style:name="T121" style:family="text">
      <style:text-properties officeooo:rsid="00772c8a"/>
    </style:style>
    <style:style style:name="T122" style:family="text">
      <style:text-properties officeooo:rsid="007f8c8f"/>
    </style:style>
    <style:style style:name="T123" style:family="text">
      <style:text-properties officeooo:rsid="0082153b"/>
    </style:style>
    <style:style style:name="T124" style:family="text">
      <style:text-properties fo:language="es" fo:country="ES" fo:font-weight="normal" style:language-asian="zxx" style:country-asian="none" style:font-weight-asian="normal" style:language-complex="hi" style:country-complex="IN" style:font-weight-complex="normal"/>
    </style:style>
    <style:style style:name="T125" style:family="text">
      <style:text-properties officeooo:rsid="00968d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"/></text:p>
      <text:p text:style-name="P43"><text:span text:style-name="T7">EXTRACTO DE ACORDOS ADOPTADOS</text:span><text:span text:style-name="T2"> NA SESIÓN</text:span><text:span text:style-name="T4"> ORDINARIA DA XUNTA DE GOBERNO LOCAL DO </text:span><text:span text:style-name="T6">24</text:span><text:span text:style-name="T4"> DE </text:span><text:span text:style-name="T6">ABRIL</text:span><text:span text:style-name="T5"> </text:span><text:span text:style-name="T4">DE 20</text:span><text:span text:style-name="T3">2</text:span><text:span text:style-name="T12">6</text:span><text:span text:style-name="T4">.</text:span></text:p>
      <text:p text:style-name="P17"/>
      <text:p text:style-name="P17"/>
      <text:p text:style-name="P8"><text:span text:style-name="T94">1</text:span>.-<text:tab/><text:span text:style-name="T96">APROBACIÓN ACTAS</text:span><text:span text:style-name="T102">:</text:span><text:span text:style-name="T103"> </text:span><text:span text:style-name="T51">acta da sesión ordinaria do 17 de abril de 2026.</text:span></text:p>
      <text:p text:style-name="P7"/>
      <text:p text:style-name="P24">ADMINISTRACIÓN ELECTRÓNICA</text:p>
      <text:p text:style-name="P4"><text:span text:style-name="T122">2</text:span>.-<text:tab/><text:span text:style-name="T125">Quedar enterada </text:span><text:span text:style-name="T115">de modificacións e </text:span><text:span text:style-name="T125">aprobación da</text:span><text:span text:style-name="T115"> proposta de r</text:span><text:span text:style-name="Strong_20_Emphasis"><text:span text:style-name="T69">egularización do contrato de "Servizo integral de comunicacións do Concello de Vigo". Expte</text:span></text:span><text:span text:style-name="Strong_20_Emphasis"><text:span text:style-name="T70">. 8685/113.</text:span></text:span></text:p>
      <text:p text:style-name="P27"/>
      <text:p text:style-name="P28">BENESTAR SOCIAL</text:p>
      <text:p text:style-name="P35"><text:span text:style-name="T122">3</text:span>.-<text:tab/><text:span text:style-name="T125">Aprobación da s</text:span><text:span text:style-name="T121">olicitude </text:span><text:span text:style-name="T123">do</text:span><text:span text:style-name="T121"> incremento da achega autonómica ao financiamento do Servizo de Axuda no Fogar. Expte. 293252/301.</text:span></text:p>
      <text:p text:style-name="P6"/>
      <text:p text:style-name="P25">CONTRATACIÓN</text:p>
      <text:p text:style-name="P18"><text:span text:style-name="T97">4</text:span><text:span text:style-name="T95">.-<text:tab/></text:span><text:span text:style-name="T98">Aprobación da a</text:span><text:span text:style-name="Strong_20_Emphasis"><text:span text:style-name="T52">dxudicación </text:span></text:span><text:span text:style-name="Strong_20_Emphasis"><text:span text:style-name="T53">d</text:span></text:span><text:span text:style-name="Strong_20_Emphasis"><text:span text:style-name="T68">a contratación do subministro de licencias do sistema inclusivo de axuda á consulta de información en soportes urbanos (QR invidentes). </text:span></text:span><text:span text:style-name="Strong_20_Emphasis"><text:span text:style-name="T67">Expte. </text:span></text:span><text:span text:style-name="Strong_20_Emphasis"><text:span text:style-name="T68">10771/113.</text:span></text:span></text:p>
      <text:p text:style-name="P18"><text:span text:style-name="Strong_20_Emphasis"><text:span text:style-name="T59"/></text:span></text:p>
      <text:p text:style-name="P42"><text:span text:style-name="Strong_20_Emphasis"><text:span text:style-name="T61">5</text:span></text:span><text:span text:style-name="Strong_20_Emphasis"><text:span text:style-name="T60">.-<text:tab/>Declarar deserto o pr</text:span></text:span><text:span text:style-name="Strong_20_Emphasis"><text:span text:style-name="T62">ocedemento aberto para contratación das obras do proxecto de mellora paisaxística e ambiental do casco histórico de Bouzas (</text:span></text:span><text:span text:style-name="Strong_20_Emphasis"><text:span text:style-name="T63">PRTR</text:span></text:span><text:span text:style-name="Strong_20_Emphasis"><text:span text:style-name="T62"> – Financiado pola Unión Europea – Next GenerationEU). Expte</text:span></text:span><text:span text:style-name="Strong_20_Emphasis"><text:span text:style-name="T63">. </text:span></text:span><text:span text:style-name="Strong_20_Emphasis"><text:span text:style-name="T62">2451/441.</text:span></text:span></text:p>
      <text:p text:style-name="P5"/>
      <text:p text:style-name="P23">DEPORTES</text:p>
      <text:p text:style-name="P11"><text:span text:style-name="T122">6</text:span>.-<text:tab/><text:span text:style-name="T125">Aprobación da s</text:span><text:span text:style-name="T76">ubvención </text:span><text:span text:style-name="T77">nominativa </text:span><text:span text:style-name="T76">a </text:span><text:span text:style-name="T78">favor </text:span><text:span text:style-name="T80">de</text:span><text:span text:style-name="T76"> TENIS DE MESA ILLAS CÍES para o </text:span><text:span text:style-name="T78">desenvolvemento do</text:span><text:span text:style-name="T76"> proxecto xeral de actividade </text:span><text:span text:style-name="T78">da entidade, </text:span><text:span text:style-name="T80">considerada de elite, n</text:span><text:span text:style-name="T76">a tempada deportiva </text:span><text:span text:style-name="T79">2025-2026. </text:span><text:span text:style-name="T80">Expte. 25443/333.</text:span></text:p>
      <text:p text:style-name="P12"><text:span text:style-name="T80"/></text:p>
      <text:p text:style-name="P12"><text:span text:style-name="T80"/></text:p>
      <text:p text:style-name="P12"><text:span text:style-name="T80"/></text:p>
      <text:p text:style-name="P12"><text:span text:style-name="T80"/></text:p>
      <text:p text:style-name="P12"><text:soft-page-break/><text:span text:style-name="T85">7</text:span><text:span text:style-name="T80">.-<text:tab/></text:span><text:span text:style-name="T86">Aprobación da s</text:span><text:span text:style-name="T81">ubvención nominativa a favor de </text:span><text:span text:style-name="T82">TRASNOS BEISBOL CLUB </text:span><text:span text:style-name="T81">para o </text:span><text:span text:style-name="T83">desenvolvemento do </text:span><text:span text:style-name="T81">p</text:span><text:span text:style-name="T83">roxecto xeral de actividade da entidade, considerada de </text:span><text:span text:style-name="T81">e</text:span><text:span text:style-name="T83">lite, na tempada deportiva 202</text:span><text:span text:style-name="T84">5</text:span><text:span text:style-name="T83">-202</text:span><text:span text:style-name="T84">6</text:span><text:span text:style-name="T83"> . </text:span><text:span text:style-name="T81">Expte. 25416/333.</text:span></text:p>
      <text:p text:style-name="P13"/>
      <text:p text:style-name="P26">EMPREGO</text:p>
      <text:p text:style-name="P15"><text:span text:style-name="T122">8</text:span>.-<text:tab/><text:span text:style-name="T125">Aprobación das b</text:span><text:span text:style-name="T119">ases </text:span><text:span text:style-name="T123">r</text:span><text:span text:style-name="T119">eguladoras </text:span><text:span text:style-name="T118">e c</text:span><text:span text:style-name="T119">onvocatoria </text:span><text:span text:style-name="T118">das </text:span><text:span text:style-name="T119">Axudas Municipais á Contratación 202</text:span><text:span text:style-name="T120">6. </text:span><text:span text:style-name="T118">Expte. 21904/77.</text:span></text:p>
      <text:p text:style-name="P13"/>
      <text:p text:style-name="P23">POLICÍA LOCAL</text:p>
      <text:p text:style-name="P13"><text:span text:style-name="T122">9</text:span>.-<text:tab/><text:span text:style-name="T125">Aprobación da p</text:span><text:span text:style-name="T116">roposta de resolución de expediente disciplinario. Expte. 10/2124.</text:span></text:p>
      <text:p text:style-name="P45"><text:span text:style-name="T51"><text:tab/></text:span></text:p>
      <text:p text:style-name="P23">RECURSOS HUMANOS</text:p>
      <text:p text:style-name="P14"><text:span text:style-name="T122">10</text:span>.-<text:tab/><text:span text:style-name="T125">Desestimación </text:span><text:span text:style-name="T117">de </text:span><text:span text:style-name="T123">dous</text:span><text:span text:style-name="T117"> recurso</text:span><text:span text:style-name="T123">s</text:span><text:span text:style-name="T117"> de </text:span><text:span text:style-name="T105">alzada interposto</text:span><text:span text:style-name="T111">s</text:span><text:span text:style-name="T105"> </text:span><text:span text:style-name="T106">no</text:span><text:span text:style-name="T107"> proceso selectivo </text:span><text:span text:style-name="T108">para </text:span><text:span text:style-name="T71">a</text:span><text:span text:style-name="T72">uxiliar</text:span><text:span text:style-name="T71"> de administración xeral (quenda libr</text:span><text:span text:style-name="T73">e):OEP </text:span><text:span text:style-name="T74">2020-2021-202</text:span><text:span text:style-name="T75">2</text:span><text:span text:style-name="T105">. </text:span><text:span text:style-name="T106">Expte. 46488/220.</text:span></text:p>
      <text:p text:style-name="P14"><text:span text:style-name="T106"/></text:p>
      <text:p text:style-name="P16"><text:span text:style-name="T110">1</text:span><text:span text:style-name="T111">1</text:span><text:span text:style-name="T106">.- </text:span><text:span text:style-name="T112">Desestimación </text:span><text:span text:style-name="T109">de recurso de alzada interposto no proceso selectivo para catro prazas de oficial coidador, mantemento, vixilancia e control Vigozoo: Oferta de Emprego Público 2020-2021-2022. Expte. 46492/220.</text:span></text:p>
      <text:p text:style-name="P14"><text:span text:style-name="T106"/></text:p>
      <text:p text:style-name="P16"><text:span text:style-name="T110">1</text:span><text:span text:style-name="T111">2</text:span><text:span text:style-name="T106">.-<text:tab/></text:span><text:span text:style-name="T109">Proposta de nomeamento de funcionarios de carreira con cargo a dúas prazas de técnico/a de Administración xeral: Oferta de Emprego Público 2020-2021-2022. Expte. </text:span><text:span text:style-name="T106">48544/220.</text:span></text:p>
      <text:p text:style-name="P16"><text:span text:style-name="T106"/></text:p>
      <text:p text:style-name="P16"><text:span text:style-name="T106"/></text:p>
      <text:p text:style-name="P29"><text:span text:style-name="T114">S</text:span><text:span text:style-name="T113">ECRETARÍA DE GOBERNO LOCAL</text:span></text:p>
      <text:p text:style-name="P20"><text:span text:style-name="T110">1</text:span><text:span text:style-name="T111">3</text:span><text:span text:style-name="T104">.-<text:tab/></text:span><text:span text:style-name="T112">Desestimación</text:span><text:span text:style-name="T104"> de r</text:span><text:span text:style-name="T91">ecurso de reposición interposto contra o acordo polo que se </text:span><text:span text:style-name="Fuente_20_de_20_párrafo_20_predeter."><text:span text:style-name="T45">declara deserta a convocatoria pública para a provisión definitiva </text:span></text:span><text:span text:style-name="Font_20_Style16"><text:span text:style-name="T19">do posto de xefe/a do </text:span></text:span><text:span text:style-name="Font_20_Style16"><text:span text:style-name="T18">S</text:span></text:span><text:span text:style-name="Font_20_Style16"><text:span text:style-name="T19">ervizo de </text:span></text:span><text:span text:style-name="Font_20_Style16"><text:span text:style-name="T18">C</text:span></text:span><text:span text:style-name="Font_20_Style16"><text:span text:style-name="T19">ontabilidade </text:span></text:span><text:span text:style-name="T92">xeral. </text:span><text:span text:style-name="T90">Expte. </text:span><text:span text:style-name="T93">1</text:span><text:span text:style-name="T92">915/</text:span><text:span text:style-name="T93">1102. </text:span></text:p>
      <text:p text:style-name="P36"><text:span text:style-name="T89"/></text:p>
      <text:p text:style-name="P36"><text:span text:style-name="T89"/></text:p>
      <text:p text:style-name="P36"><text:span text:style-name="T89"/></text:p>
      <text:p text:style-name="P36"><text:span text:style-name="T89"/></text:p>
      <text:p text:style-name="P16"><text:soft-page-break/></text:p>
      <text:p text:style-name="P16"/>
      <text:p text:style-name="P23">SERVIZOS XERAIS</text:p>
      <text:p text:style-name="P32"><text:span text:style-name="T122">1</text:span><text:span text:style-name="T123">4</text:span>.-<text:tab/><text:span text:style-name="T125">Aprobación da e</text:span><text:span text:style-name="T46">ncomenda </text:span><text:bookmark text:name="__DdeLink__13688_2698016276"/><text:span text:style-name="T47">da </text:span><text:span text:style-name="T20">redacción do </text:span><text:span text:style-name="T21">proxecto</text:span><text:span text:style-name="T20"> </text:span><text:span text:style-name="T22">“</text:span><text:span text:style-name="T23">R</text:span><text:bookmark-start text:name="__DdeLink__516_2492276660"/><text:span text:style-name="T24">enovación d</text:span><text:span text:style-name="T25">o </text:span><text:span text:style-name="T26">a</text:span><text:span text:style-name="T27">bastecemento</text:span><text:span text:style-name="T28"> </text:span><text:span text:style-name="T29">e saneamento </text:span><text:span text:style-name="T28">na rúa </text:span><text:span text:style-name="T31">C</text:span><text:span text:style-name="T29">e</text:span><text:span text:style-name="T30">sáreo </text:span><text:span text:style-name="T31">V</text:span><text:span text:style-name="T30">ázquez, entre a avenida </text:span><text:span text:style-name="T31">R</text:span><text:span text:style-name="T30">icardo </text:span><text:span text:style-name="T31">M</text:span><text:span text:style-name="T30">ella e </text:span><text:span text:style-name="T31">E</text:span><text:span text:style-name="T30">strada de </text:span><text:span text:style-name="T31">C</text:span><text:span text:style-name="T30">amposancos</text:span><text:bookmark-end text:name="__DdeLink__516_2492276660"/><text:span text:style-name="T32">”. Expte</text:span><text:span text:style-name="T33">. 2601/441.</text:span></text:p>
      <text:p text:style-name="P32"><text:span text:style-name="T33"/></text:p>
      <text:p text:style-name="P32"><text:span text:style-name="T35">1</text:span><text:span text:style-name="T36">5</text:span><text:span text:style-name="T33">.-<text:tab/></text:span><text:span text:style-name="T37">A</text:span><text:span text:style-name="T34">probación do proxecto “Mellora da instalación de ventilación e extracción de garaxes dos sotos <text:s/>-1 e -2 da Casa Consistorial”. Expte. 6606/443.</text:span></text:p>
      <text:p text:style-name="P32"><text:span text:style-name="T34"/></text:p>
      <text:p text:style-name="P39"><text:span text:style-name="T122">1</text:span><text:span text:style-name="T123">6</text:span>.-<text:tab/><text:span text:style-name="T125">A</text:span>probación do proxecto “Mellora integral da grada municipal A Madroa”. Expte. 6769/443.</text:p>
      <text:p text:style-name="P32"><text:span text:style-name="T33"/></text:p>
      <text:p text:style-name="P33"><text:span text:style-name="T35">1</text:span><text:span text:style-name="T36">7</text:span><text:span text:style-name="T33">.-<text:tab/></text:span><text:span text:style-name="T37">A</text:span><text:span text:style-name="T33">probación </text:span><text:span text:style-name="T38">de proxecto e custos asociados ao</text:span><text:span text:style-name="T39">s</text:span><text:span text:style-name="T38"> mesmo</text:span><text:span text:style-name="T39">s</text:span><text:span text:style-name="T38"> para </text:span><text:span text:style-name="T40">as “</text:span><text:span text:style-name="T41">M</text:span><text:span text:style-name="T40">elloras no saneamento no entorno de </text:span><text:span text:style-name="T41">B</text:span><text:span text:style-name="T40">ala</text:span><text:span text:style-name="T42">i</text:span><text:span text:style-name="T40">dos. </text:span><text:span text:style-name="T41">F</text:span><text:span text:style-name="T40">ase </text:span><text:span text:style-name="T41">II</text:span><text:span text:style-name="T40">: retranqueo dos colectores paralelos á </text:span><text:span text:style-name="T41">G</text:span><text:span text:style-name="T40">rada de </text:span><text:span text:style-name="T41">T</text:span><text:span text:style-name="T40">ribuna. Expte</text:span><text:span text:style-name="T41">. 1885/441.</text:span></text:p>
      <text:p text:style-name="P33"><text:span text:style-name="T41"/></text:p>
      <text:p text:style-name="P33"><text:span text:style-name="T43">18</text:span><text:span text:style-name="T41">.-<text:tab/></text:span><text:span text:style-name="T44">A</text:span><text:span text:style-name="T41">probación do proxecto “</text:span><text:span text:style-name="T42">Actualización do proxecto básico e de execución de reha</text:span><text:span text:style-name="T41">bilitación de muro de peche e contención no camiño Galindra-Castrelos, Vigo”. </text:span><text:span text:style-name="T42">Expte. 7015/443.</text:span></text:p>
      <text:p text:style-name="P9"/>
      <text:p text:style-name="P31">VIGONATURE</text:p>
      <text:p text:style-name="P19"><text:span text:style-name="T123">19</text:span>.-<text:tab/><text:span text:style-name="T125">Aprobación do e</text:span>xpediente de contratación do servizo de taquilla en Vigonature. Expte. 13340/612.</text:p>
      <text:p text:style-name="P19"/>
      <text:p text:style-name="P19"><text:span text:style-name="T122">2</text:span><text:span text:style-name="T123">0</text:span>.-<text:tab/><text:span text:style-name="T125">Aprobación do e</text:span>xpediente de contratación do servizo de mantemento de Vigonature. Expte. 13341/612.</text:p>
      <text:p text:style-name="P22"/>
      <text:p text:style-name="P30">FORA DA ORDE DO DÍA</text:p>
      <text:p text:style-name="P34"><text:span text:style-name="T95">21.-<text:tab/></text:span><text:span text:style-name="T98">Aprobación do e</text:span><text:span text:style-name="Strong_20_Emphasis"><text:span text:style-name="T100">xpediente de </text:span></text:span><text:span text:style-name="Strong_20_Emphasis"><text:span text:style-name="T88">contratación do servizo e obra de mantemento, acondicionamento e mellora das infraestruturas viarias. </text:span></text:span><text:span text:style-name="Strong_20_Emphasis"><text:span text:style-name="T87">E</text:span></text:span><text:span text:style-name="Strong_20_Emphasis"><text:span text:style-name="T100">xpte. 2464/441.</text:span></text:span></text:p>
      <text:p text:style-name="P40"><text:soft-page-break/><text:span text:style-name="Strong_20_Emphasis"><text:span text:style-name="T9">2</text:span></text:span><text:span text:style-name="Strong_20_Emphasis"><text:span text:style-name="T8">2.-<text:tab/></text:span></text:span><text:span text:style-name="Strong_20_Emphasis"><text:span text:style-name="T10">Aprobación da a</text:span></text:span><text:span text:style-name="Strong_20_Emphasis"><text:span text:style-name="T54">dxudicación </text:span></text:span><text:span text:style-name="Strong_20_Emphasis"><text:span text:style-name="T55">da</text:span></text:span><text:span text:style-name="Strong_20_Emphasis"><text:span text:style-name="T56"> contratación do servizo de mantemento e conservación das zonas verdes do </text:span></text:span><text:span text:style-name="Strong_20_Emphasis"><text:span text:style-name="T58">C</text:span></text:span><text:span text:style-name="Strong_20_Emphasis"><text:span text:style-name="T56">oncello de </text:span></text:span><text:span text:style-name="Strong_20_Emphasis"><text:span text:style-name="T58">V</text:span></text:span><text:span text:style-name="Strong_20_Emphasis"><text:span text:style-name="T56">igo. </text:span></text:span><text:span text:style-name="Strong_20_Emphasis"><text:span text:style-name="T58">E</text:span></text:span><text:span text:style-name="Strong_20_Emphasis"><text:span text:style-name="T57">xpte. </text:span></text:span><text:bookmark-start text:name="__DdeLink__119632_2910134143"/><text:span text:style-name="Strong_20_Emphasis"><text:span text:style-name="T56">51260</text:span></text:span><text:bookmark-end text:name="__DdeLink__119632_2910134143"/><text:span text:style-name="Strong_20_Emphasis"><text:span text:style-name="T56">/446.</text:span></text:span><text:span text:style-name="Strong_20_Emphasis"><text:span text:style-name="T8"> </text:span></text:span></text:p>
      <text:p text:style-name="P10"/>
      <text:p text:style-name="P21"><text:span text:style-name="T95">23.-<text:tab/></text:span><text:span text:style-name="T98">Aprobación do e</text:span><text:span text:style-name="Strong_20_Emphasis"><text:span text:style-name="T124">xpediente de contratación </text:span></text:span><text:span text:style-name="Strong_20_Emphasis"><text:span text:style-name="T99">para a xestión do </text:span></text:span><text:span text:style-name="Strong_20_Emphasis"><text:span text:style-name="T101">programa de <text:s/></text:span></text:span><text:span text:style-name="Strong_20_Emphasis"><text:span text:style-name="T99">información e atención especializada para a prevención de situacións de acoso e violencia sexual en zonas de ocio. Punto Lila. E</text:span></text:span><text:span text:style-name="Strong_20_Emphasis"><text:span text:style-name="T124">xpte. 14434/224.</text:span></text:span></text:p>
      <text:p text:style-name="P9"/>
      <text:p text:style-name="P41"><text:span text:style-name="Fuente_20_de_20_párrafo_20_predeter."><text:span text:style-name="T15">2</text:span></text:span><text:span text:style-name="Fuente_20_de_20_párrafo_20_predeter."><text:span text:style-name="T16">4</text:span></text:span><text:span text:style-name="Fuente_20_de_20_párrafo_20_predeter."><text:span text:style-name="T13">.-<text:tab/></text:span></text:span><text:span text:style-name="Fuente_20_de_20_párrafo_20_predeter."><text:span text:style-name="T14">Rogos e preguntas:</text:span></text:span><text:span text:style-name="Fuente_20_de_20_párrafo_20_predeter."><text:span text:style-name="T17">non houbo intervencións.</text:span></text:span></text:p>
      <text:p text:style-name="P41"><text:span text:style-name="Fuente_20_de_20_párrafo_20_predeter."><text:span text:style-name="T14"/></text:span></text:p>
      <text:p text:style-name="P37"/>
      <text:p text:style-name="P41"><text:span text:style-name="T4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, 'Palatino Linotyp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LGC Sans" svg:font-family="'DejaVu LGC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1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_20_Style16" style:display-name="Font Style16" style:family="text">
      <style:text-properties style:font-name="Arial1" fo:font-family="Arial" style:font-family-generic="swiss" style:font-pitch="variable" fo:font-size="9pt" fo:language="gl" fo:country="ES" style:font-size-asian="9pt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4P0" style:volatile="true">
      <number:hours number:style="long"/>
      <number:text>:</number:text>
      <number:minutes number:style="long"/>
    </number:time-style>
    <number:time-style style:name="N244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4P0"/>
    </number:time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5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54P0"/>
    </number:currency-style>
    <number:number-style style:name="N255">
      <number:number number:decimal-places="2" number:min-decimal-places="2" number:min-integer-digits="1" number:grouping="true"/>
      <number:text> hrs./cordeiro</number:text>
    </number:number-style>
    <number:date-style style:name="N256">
      <number:day number:style="long"/>
      <number:text>.</number:text>
      <number:month number:style="long"/>
      <number:text>.</number:text>
      <number:year/>
    </number:date-style>
    <number:time-style style:name="N257">
      <number:minutes/>
      <number:text>:</number:text>
      <number:seconds number:style="long" number:decimal-places="1"/>
    </number:time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date-style style:name="N260">
      <number:month number:style="long" number:textual="true"/>
      <number:text> de </number:text>
      <number:year number:style="long"/>
    </number:date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date-style style:name="N262">
      <number:day/>
      <number:text> </number:text>
      <number:month number:style="long" number:textual="true"/>
      <number:text> </number:text>
      <number:year number:style="long"/>
    </number:date-style>
    <number:number-style style:name="N263">
      <number:number number:decimal-places="6" number:min-decimal-places="6" number:min-integer-digits="1" number:grouping="true"/>
    </number:number-style>
    <number:date-style style:name="N264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65">
      <number:day number:style="long"/>
      <number:text>/</number:text>
      <number:month number:style="long"/>
    </number:dat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0129" number:language="en" number:country="US">
      <number:day/>
      <number:text>/</number:text>
      <number:month/>
      <number:text>/</number:text>
      <number:year/>
    </number:date-style>
    <number:date-style style:name="N30130" number:language="en" number:country="US">
      <number:day/>
      <number:text> </number:text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1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1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1" fo:font-size="9pt" style:font-size-asian="9pt" style:font-size-complex="9pt"/>
    </style:style>
    <style:style style:name="MT1" style:family="text">
      <style:text-properties style:font-name="Arial1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1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82d6a"/>
    </style:style>
    <style:style style:name="MT4" style:family="text">
      <style:text-properties officeooo:rsid="00523d8c"/>
    </style:style>
    <style:style style:name="MT5" style:family="text">
      <style:text-properties officeooo:rsid="0063bc9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</text:span><text:span text:style-name="MT4">7</text:span><text:span text:style-name="MT5">8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6-03-04T12:04:11.378047645</meta:creation-date>
    <meta:editing-cycles>57</meta:editing-cycles>
    <meta:editing-duration>PT6H41M45S</meta:editing-duration>
    <dc:date>2026-04-28T09:18:02.668217466</dc:date>
    <meta:document-statistic meta:table-count="0" meta:image-count="2" meta:object-count="0" meta:page-count="4" meta:paragraph-count="40" meta:word-count="587" meta:character-count="4083" meta:non-whitespace-character-count="3525"/>
    <meta:user-defined meta:name="Info 1"/>
    <meta:user-defined meta:name="Info 2"/>
    <meta:user-defined meta:name="Info 3"/>
    <meta:user-defined meta:name="Info 4"/>
  </office:meta>
</office:document-meta>
</file>