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, 'Palatino Linotyp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loext:graphic-properties draw:fill="none"/>
      <style:paragraph-properties fo:margin-left="1.401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9pt" fo:language="gl" fo:country="ES" officeooo:paragraph-rsid="0047c515" style:font-size-asian="9pt" style:font-size-complex="9pt"/>
    </style:style>
    <style:style style:name="P4" style:family="paragraph" style:parent-style-name="Table_20_Contents">
      <loext:graphic-properties draw:fill="none"/>
      <style:paragraph-properties fo:margin-left="1.401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9pt" fo:language="gl" fo:country="ES" officeooo:paragraph-rsid="004ac2c4" style:font-size-asian="9pt" style:font-size-complex="9pt"/>
    </style:style>
    <style:style style:name="P5" style:family="paragraph" style:parent-style-name="Table_20_Contents">
      <loext:graphic-properties draw:fill="none"/>
      <style:paragraph-properties fo:margin-left="1.401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9pt" fo:language="gl" fo:country="ES" officeooo:paragraph-rsid="004ac2c4" style:font-size-asian="9pt" style:font-size-complex="9pt"/>
    </style:style>
    <style:style style:name="P6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paragraph-rsid="00445a97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rsid="00445a97" officeooo:paragraph-rsid="00445a97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rsid="00445a97" officeooo:paragraph-rsid="0047c515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rsid="00445a97" officeooo:paragraph-rsid="004c55c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rsid="00445a97" officeooo:paragraph-rsid="0049fdd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rsid="00445a97" officeooo:paragraph-rsid="005411f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rsid="00445a97" officeooo:paragraph-rsid="0055fa4a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rsid="00445a97" officeooo:paragraph-rsid="005411f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rsid="00445a97" officeooo:paragraph-rsid="0047c515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rsid="00445a97" officeooo:paragraph-rsid="004c55c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rsid="00445a97" officeooo:paragraph-rsid="0049fdd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rsid="0047191e" officeooo:paragraph-rsid="0047191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paragraph-rsid="0047191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24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paragraph-rsid="0047191e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445a97" officeooo:paragraph-rsid="00445a9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47191e" officeooo:paragraph-rsid="0047191e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4e440e" officeooo:paragraph-rsid="004e440e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1.401cm" fo:margin-right="0cm" fo:text-align="center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45a97" officeooo:paragraph-rsid="00445a9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45a97" officeooo:paragraph-rsid="00445a9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e440e" officeooo:paragraph-rsid="004e440e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7191e" officeooo:paragraph-rsid="0047191e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fo:font-weight="normal" officeooo:paragraph-rsid="0052663a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rsid="00445a97" officeooo:paragraph-rsid="00445a97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f2f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e8b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35506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63d2d0" style:font-size-asian="13pt" style:font-weight-asian="bold" style:font-size-complex="13pt"/>
    </style:style>
    <style:style style:name="T8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loext:opacity="0%" style:font-name="Arial" fo:font-size="13pt" fo:letter-spacing="0.035cm" fo:language="gl" fo:country="ES" fo:font-weight="bold" officeooo:rsid="00430b72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" fo:font-size="15pt" fo:language="es" fo:country="ES" fo:font-weight="normal" officeooo:rsid="0054b36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" fo:font-size="15pt" fo:language="es" fo:country="ES" fo:font-weight="normal" officeooo:rsid="005b1a8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font-size="15pt" fo:language="es" fo:country="ES" fo:font-weight="normal" officeooo:rsid="005e8b0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5pt" fo:language="es" fo:country="ES" fo:font-weight="normal" officeooo:rsid="005f2f5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5pt" fo:language="es" fo:country="ES" fo:font-weight="normal" officeooo:rsid="0063d2d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style:font-name="Arial" fo:font-size="15pt" fo:language="es" fo:country="ES" fo:font-weight="normal" officeooo:rsid="00641a2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font-size="15pt" fo:language="es" fo:country="ES" style:text-underline-style="solid" style:text-underline-width="auto" style:text-underline-color="font-color" fo:font-weight="normal" officeooo:rsid="005e8b0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font-size="15pt" fo:language="gl" fo:country="ES" fo:font-weight="normal" officeooo:rsid="005f2f5a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20" style:family="text">
      <style:text-properties style:use-window-font-color="true" loext:opacity="0%" style:font-name="Arial" fo:font-size="15pt" fo:language="gl" fo:country="ES" fo:font-weight="normal" officeooo:rsid="03ab10f9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21" style:family="text">
      <style:text-properties style:use-window-font-color="true" loext:opacity="0%" style:font-name="Arial" fo:font-size="15pt" fo:language="gl" fo:country="ES" fo:font-weight="normal" officeooo:rsid="03ab7c4d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22" style:family="text">
      <style:text-properties style:use-window-font-color="true" loext:opacity="0%" fo:font-size="15pt" fo:letter-spacing="normal" fo:font-style="normal" style:text-underline-style="none" fo:font-weight="normal" officeooo:rsid="004ac2c4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fo:font-size="15pt" fo:letter-spacing="normal" fo:font-style="normal" style:text-underline-style="none" fo:font-weight="normal" officeooo:rsid="000f45ab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fo:font-size="15pt" fo:letter-spacing="normal" fo:font-style="normal" style:text-underline-style="none" fo:font-weight="normal" officeooo:rsid="00549954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fo:font-size="15pt" fo:letter-spacing="normal" fo:font-style="normal" style:text-underline-style="none" fo:font-weight="normal" officeooo:rsid="001e0cad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fo:font-size="15pt" fo:letter-spacing="normal" fo:font-style="normal" style:text-underline-style="none" fo:font-weight="normal" officeooo:rsid="00304a6a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fo:font-size="15pt" fo:letter-spacing="normal" fo:font-style="normal" style:text-underline-style="none" fo:font-weight="normal" officeooo:rsid="00875880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fo:font-size="15pt" fo:letter-spacing="normal" fo:font-style="normal" style:text-underline-style="none" fo:font-weight="normal" officeooo:rsid="0052b56b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fo:font-size="15pt" fo:letter-spacing="normal" fo:font-style="normal" style:text-underline-style="none" fo:font-weight="normal" officeooo:rsid="003584f8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fo:font-size="15pt" fo:letter-spacing="normal" fo:font-style="normal" style:text-underline-style="none" fo:font-weight="normal" officeooo:rsid="004c55c9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31" style:family="text">
      <style:text-properties officeooo:rsid="00430b72"/>
    </style:style>
    <style:style style:name="T32" style:family="text">
      <style:text-properties fo:font-weight="normal" officeooo:rsid="0063d2d0" style:font-weight-asian="normal" style:font-weight-complex="normal"/>
    </style:style>
    <style:style style:name="T33" style:family="text">
      <style:text-properties officeooo:rsid="001df71d"/>
    </style:style>
    <style:style style:name="T34" style:family="text">
      <style:text-properties officeooo:rsid="00435506"/>
    </style:style>
    <style:style style:name="T35" style:family="text">
      <style:text-properties fo:font-variant="normal" fo:text-transform="none" fo:color="#000000" loext:opacity="100%" style:font-name="Arial" fo:font-size="15pt" fo:letter-spacing="normal" fo:font-style="normal" style:text-underline-style="none" fo:font-weight="normal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36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3ab10f9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f2f5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fo:font-size="15pt" fo:letter-spacing="normal" fo:font-style="normal" style:text-underline-style="none" fo:font-weight="normal" officeooo:rsid="0047c515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0" style:family="text">
      <style:text-properties fo:font-variant="normal" fo:text-transform="none" fo:color="#000000" loext:opacity="100%" fo:font-size="15pt" fo:letter-spacing="normal" fo:font-style="normal" style:text-underline-style="none" fo:font-weight="normal" officeooo:rsid="004d1cc5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1" style:family="text">
      <style:text-properties fo:font-variant="normal" fo:text-transform="none" fo:color="#000000" loext:opacity="100%" fo:font-size="15pt" fo:letter-spacing="normal" fo:font-style="normal" style:text-underline-style="none" fo:font-weight="normal" officeooo:rsid="0049c05e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2" style:family="text">
      <style:text-properties fo:font-variant="normal" fo:text-transform="none" fo:color="#000000" loext:opacity="100%" fo:font-size="15pt" fo:letter-spacing="normal" fo:font-style="normal" style:text-underline-style="none" fo:font-weight="normal" officeooo:rsid="005411fc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3" style:family="text">
      <style:text-properties fo:font-variant="normal" fo:text-transform="none" fo:color="#000000" loext:opacity="100%" fo:font-size="15pt" fo:letter-spacing="normal" fo:font-style="normal" style:text-underline-style="none" fo:font-weight="normal" officeooo:rsid="00bd9241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4" style:family="text">
      <style:text-properties fo:font-variant="normal" fo:text-transform="none" fo:color="#000000" loext:opacity="100%" fo:font-size="15pt" fo:letter-spacing="normal" fo:font-style="normal" style:text-underline-style="none" fo:font-weight="normal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5" style:family="text">
      <style:text-properties fo:font-variant="normal" fo:text-transform="none" fo:color="#000000" loext:opacity="100%" fo:font-size="15pt" fo:letter-spacing="normal" fo:font-style="normal" style:text-underline-style="none" fo:font-weight="normal" officeooo:rsid="0054b367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6" style:family="text">
      <style:text-properties fo:font-variant="normal" fo:text-transform="none" fo:color="#000000" loext:opacity="100%" fo:font-size="15pt" fo:letter-spacing="normal" fo:font-style="normal" style:text-underline-style="none" fo:font-weight="normal" officeooo:rsid="005b1a85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7" style:family="text">
      <style:text-properties fo:font-variant="normal" fo:text-transform="none" fo:color="#000000" loext:opacity="100%" fo:font-size="15pt" fo:letter-spacing="normal" fo:font-style="normal" style:text-underline-style="none" fo:font-weight="normal" officeooo:rsid="0063d2d0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8" style:family="text">
      <style:text-properties fo:font-variant="normal" fo:text-transform="none" fo:color="#000000" loext:opacity="100%" fo:font-size="15pt" fo:letter-spacing="normal" fo:font-style="normal" style:text-underline-style="solid" style:text-underline-width="auto" style:text-underline-color="font-color" fo:font-weight="normal" officeooo:rsid="005411fc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9" style:family="text">
      <style:text-properties fo:font-variant="normal" fo:text-transform="none" fo:color="#000000" loext:opacity="100%" fo:font-size="15pt" fo:letter-spacing="normal" fo:font-style="normal" style:text-underline-style="solid" style:text-underline-width="auto" style:text-underline-color="font-color" fo:font-weight="normal" officeooo:rsid="0047c515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5pt" fo:letter-spacing="normal" fo:font-style="normal" fo:text-shadow="none" style:text-underline-style="none" fo:font-weight="normal" officeooo:rsid="008a9ba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5pt" fo:letter-spacing="normal" fo:font-style="normal" fo:text-shadow="none" style:text-underline-style="none" fo:font-weight="normal" officeooo:rsid="005411fc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5pt" fo:letter-spacing="normal" fo:font-style="normal" fo:text-shadow="none" style:text-underline-style="none" fo:font-weight="normal" officeooo:rsid="009c0965" style:letter-kerning="true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style:text-overline-style="none" style:text-overline-color="font-color" loext:shadow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5pt" fo:letter-spacing="normal" fo:font-style="normal" fo:text-shadow="none" style:text-underline-style="none" fo:font-weight="normal" officeooo:rsid="005411fc" style:letter-kerning="true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style:text-overline-style="none" style:text-overline-color="font-color" loext:shadow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5pt" fo:letter-spacing="normal" fo:font-style="normal" fo:text-shadow="none" style:text-underline-style="none" fo:font-weight="normal" officeooo:rsid="0055fa4a" style:letter-kerning="true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style:text-overline-style="none" style:text-overline-color="font-color" loext:shadow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5pt" fo:letter-spacing="normal" fo:font-style="normal" fo:text-shadow="none" style:text-underline-style="none" fo:font-weight="normal" officeooo:rsid="005b1a85" style:letter-kerning="true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style:text-overline-style="none" style:text-overline-color="font-color" loext:shadow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5pt" fo:letter-spacing="normal" fo:font-style="normal" fo:text-shadow="none" style:text-underline-style="none" fo:font-weight="normal" officeooo:rsid="0063d2d0" style:letter-kerning="true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style:text-overline-style="none" style:text-overline-color="font-color" loext:shadow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8a9ba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3ab10f9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9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3ea8a6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60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55c288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61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4c8c42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62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460d9b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63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49fdd8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64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4c55c9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65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865ebb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66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960bb2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67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b7468f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68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af544c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69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b423b8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70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cce742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71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c6951c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72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54b367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73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5b1a85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74" style:family="text">
      <style:text-properties fo:font-variant="normal" fo:text-transform="none" style:use-window-font-color="true" loext:opacity="0%" fo:font-size="15pt" fo:letter-spacing="-0.005cm" fo:font-style="normal" style:text-underline-style="none" fo:font-weight="normal" officeooo:rsid="0063d2d0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75" style:family="text">
      <style:text-properties fo:font-variant="normal" fo:text-transform="none" style:use-window-font-color="true" loext:opacity="0%" fo:font-size="15pt" fo:letter-spacing="-0.005cm" fo:font-style="normal" style:text-underline-style="solid" style:text-underline-width="auto" style:text-underline-color="font-color" fo:font-weight="normal" officeooo:rsid="0049fdd8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76" style:family="text">
      <style:text-properties fo:font-variant="normal" fo:text-transform="none" style:use-window-font-color="true" loext:opacity="0%" fo:font-size="15pt" fo:letter-spacing="-0.005cm" fo:font-style="normal" style:text-underline-style="solid" style:text-underline-width="auto" style:text-underline-color="font-color" fo:font-weight="normal" officeooo:rsid="004c55c9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5pt" fo:letter-spacing="normal" fo:font-style="normal" fo:text-shadow="none" style:text-underline-style="none" fo:font-weight="normal" officeooo:rsid="03a412c0" style:letter-kerning="true" fo:background-color="transparent" loext:char-shading-value="0" style:font-name-asian="Calibri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overline-style="none" style:text-overline-color="font-color" loext:shadow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5pt" fo:letter-spacing="normal" fo:font-style="normal" fo:text-shadow="none" style:text-underline-style="none" fo:font-weight="normal" officeooo:rsid="006a6cb2" style:letter-kerning="true" fo:background-color="transparent" loext:char-shading-value="0" style:font-name-asian="Calibri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overline-style="none" style:text-overline-color="font-color" loext:shadow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5pt" fo:letter-spacing="normal" fo:font-style="normal" fo:text-shadow="none" style:text-underline-style="none" fo:font-weight="normal" officeooo:rsid="0049fdd8" style:letter-kerning="true" fo:background-color="transparent" loext:char-shading-value="0" style:font-name-asian="Calibri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overline-style="none" style:text-overline-color="font-color" loext:shadow="none"/>
    </style:style>
    <style:style style:name="T80" style:family="text">
      <style:text-properties fo:font-size="15pt" style:font-size-asian="15pt" style:font-size-complex="15pt"/>
    </style:style>
    <style:style style:name="T81" style:family="text">
      <style:text-properties fo:font-size="15pt" officeooo:rsid="00460d9b" style:font-size-asian="15pt" style:font-size-complex="15pt"/>
    </style:style>
    <style:style style:name="T82" style:family="text">
      <style:text-properties fo:font-size="15pt" officeooo:rsid="0054b367" style:font-size-asian="15pt" style:font-size-complex="15pt"/>
    </style:style>
    <style:style style:name="T83" style:family="text">
      <style:text-properties fo:font-size="15pt" officeooo:rsid="005b1a85" style:font-size-asian="15pt" style:font-size-complex="15pt"/>
    </style:style>
    <style:style style:name="T84" style:family="text">
      <style:text-properties fo:font-size="15pt" officeooo:rsid="0063d2d0" style:font-size-asian="15pt" style:font-size-complex="15pt"/>
    </style:style>
    <style:style style:name="T85" style:family="text">
      <style:text-properties fo:font-size="15pt" fo:font-weight="normal" officeooo:rsid="0034b34e" style:font-size-asian="15pt" style:font-weight-asian="normal" style:font-size-complex="15pt" style:font-weight-complex="normal"/>
    </style:style>
    <style:style style:name="T86" style:family="text">
      <style:text-properties fo:font-size="15pt" fo:font-weight="normal" officeooo:rsid="003335c3" style:font-size-asian="15pt" style:font-weight-asian="normal" style:font-size-complex="15pt" style:font-weight-complex="normal"/>
    </style:style>
    <style:style style:name="T87" style:family="text">
      <style:text-properties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88" style:family="text">
      <style:text-properties fo:font-size="15pt" fo:font-style="normal" style:text-underline-style="none" fo:font-weight="normal" officeooo:rsid="00742428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89" style:family="text">
      <style:text-properties fo:font-size="15pt" fo:font-style="normal" style:text-underline-style="none" fo:font-weight="normal" officeooo:rsid="005b1a85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90" style:family="text">
      <style:text-properties fo:font-size="15pt" style:text-underline-style="none" fo:font-weight="normal" style:font-name-asian="Courier New1" style:font-size-asian="15pt" style:font-weight-asian="normal" style:font-name-complex="Courier New1" style:font-size-complex="15pt" style:font-weight-complex="normal"/>
    </style:style>
    <style:style style:name="T91" style:family="text">
      <style:text-properties fo:font-size="15pt" style:text-underline-style="none" fo:font-weight="normal" officeooo:rsid="00742428" style:font-name-asian="Courier New1" style:font-size-asian="15pt" style:font-weight-asian="normal" style:font-name-complex="Courier New1" style:font-size-complex="15pt" style:font-weight-complex="normal"/>
    </style:style>
    <style:style style:name="T92" style:family="text">
      <style:text-properties fo:font-size="15pt" style:text-underline-style="none" fo:font-weight="normal" officeooo:rsid="0096b678" style:font-name-asian="Courier New1" style:font-size-asian="15pt" style:font-weight-asian="normal" style:font-name-complex="Courier New1" style:font-size-complex="15pt" style:font-weight-complex="normal"/>
    </style:style>
    <style:style style:name="T93" style:family="text">
      <style:text-properties fo:font-size="15pt" style:text-underline-style="none" fo:font-weight="normal" officeooo:rsid="00e20d48" style:font-name-asian="Courier New1" style:font-size-asian="15pt" style:font-weight-asian="normal" style:font-name-complex="Courier New1" style:font-size-complex="15pt" style:font-weight-complex="normal"/>
    </style:style>
    <style:style style:name="T94" style:family="text">
      <style:text-properties fo:font-size="15pt" style:text-underline-style="solid" style:text-underline-width="auto" style:text-underline-color="font-color" officeooo:rsid="00445a97" style:font-size-asian="15pt" style:font-size-complex="15pt"/>
    </style:style>
    <style:style style:name="T95" style:family="text">
      <style:text-properties fo:font-size="15pt" style:text-underline-style="solid" style:text-underline-width="auto" style:text-underline-color="font-color" officeooo:rsid="0047191e" style:font-size-asian="15pt" style:font-size-complex="15pt"/>
    </style:style>
    <style:style style:name="T96" style:family="text">
      <style:text-properties style:text-underline-style="none" fo:font-weight="normal" style:font-weight-asian="normal" style:font-weight-complex="normal"/>
    </style:style>
    <style:style style:name="T97" style:family="text">
      <style:text-properties style:text-underline-style="none" fo:font-weight="normal" officeooo:rsid="0024ae2d" style:font-weight-asian="normal" style:font-weight-complex="normal"/>
    </style:style>
    <style:style style:name="T98" style:family="text">
      <style:text-properties fo:color="#000000" loext:opacity="100%" fo:font-size="15pt" style:text-underline-style="none" fo:font-weight="normal" officeooo:rsid="0096b678" style:font-name-asian="Courier New1" style:font-size-asian="15pt" style:language-asian="es" style:country-asian="ES" style:font-weight-asian="normal" style:font-name-complex="Courier New1" style:font-size-complex="15pt" style:language-complex="ar" style:country-complex="SA" style:font-weight-complex="normal"/>
    </style:style>
    <style:style style:name="T99" style:family="text">
      <style:text-properties fo:color="#000000" loext:opacity="100%" fo:font-size="15pt" style:text-underline-style="none" fo:font-weight="normal" officeooo:rsid="006227a8" style:font-name-asian="DejaVu LGC Sans" style:font-size-asian="15pt" style:language-asian="es" style:country-asian="ES" style:font-weight-asian="normal" style:font-name-complex="DejaVu LGC Sans" style:font-size-complex="15pt" style:language-complex="ar" style:country-complex="SA" style:font-weight-complex="normal"/>
    </style:style>
    <style:style style:name="T100" style:family="text">
      <style:text-properties fo:color="#000000" loext:opacity="100%" fo:font-size="15pt" style:text-underline-style="none" fo:font-weight="normal" officeooo:rsid="0096b678" style:font-name-asian="DejaVu LGC Sans" style:font-size-asian="15pt" style:language-asian="es" style:country-asian="ES" style:font-weight-asian="normal" style:font-name-complex="DejaVu LGC Sans" style:font-size-complex="15pt" style:language-complex="ar" style:country-complex="SA" style:font-weight-complex="normal"/>
    </style:style>
    <style:style style:name="T101" style:family="text">
      <style:text-properties fo:color="#000000" loext:opacity="100%" fo:font-size="15pt" style:text-underline-style="none" fo:font-weight="normal" officeooo:rsid="00beb386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02" style:family="text">
      <style:text-properties fo:color="#000000" loext:opacity="100%" fo:font-size="15pt" style:text-underline-style="none" fo:font-weight="normal" officeooo:rsid="0047c515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03" style:family="text">
      <style:text-properties fo:color="#000000" loext:opacity="100%" fo:font-size="15pt" style:text-underline-style="none" fo:font-weight="normal" officeooo:rsid="00c849f1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04" style:family="text">
      <style:text-properties fo:color="#000000" loext:opacity="100%" fo:font-size="15pt" style:text-underline-style="none" fo:font-weight="normal" officeooo:rsid="004ac2c4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05" style:family="text">
      <style:text-properties fo:color="#000000" loext:opacity="100%" fo:font-size="15pt" style:text-underline-style="none" fo:font-weight="normal" officeooo:rsid="005b1a85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06" style:family="text">
      <style:text-properties fo:color="#000000" loext:opacity="100%" fo:font-size="15pt" style:text-underline-style="none" fo:font-weight="normal" officeooo:rsid="0063d2d0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07" style:family="text">
      <style:text-properties fo:color="#000000" loext:opacity="100%" fo:font-size="15pt" style:text-underline-style="solid" style:text-underline-width="auto" style:text-underline-color="font-color" fo:font-weight="normal" officeooo:rsid="004ac2c4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08" style:family="text">
      <style:text-properties officeooo:rsid="0037e1ed"/>
    </style:style>
    <style:style style:name="T109" style:family="text">
      <style:text-properties officeooo:rsid="0049a1d5"/>
    </style:style>
    <style:style style:name="T110" style:family="text">
      <style:text-properties officeooo:rsid="0061ba2e"/>
    </style:style>
    <style:style style:name="T111" style:family="text">
      <style:text-properties officeooo:rsid="004d9097"/>
    </style:style>
    <style:style style:name="T112" style:family="text">
      <style:text-properties officeooo:rsid="00f47a0c"/>
    </style:style>
    <style:style style:name="T113" style:family="text">
      <style:text-properties officeooo:rsid="0129b465"/>
    </style:style>
    <style:style style:name="T114" style:family="text">
      <style:text-properties officeooo:rsid="012ed5d2"/>
    </style:style>
    <style:style style:name="T115" style:family="text">
      <style:text-properties officeooo:rsid="0130f1ce"/>
    </style:style>
    <style:style style:name="T116" style:family="text">
      <style:text-properties officeooo:rsid="0116b355"/>
    </style:style>
    <style:style style:name="T117" style:family="text">
      <style:text-properties officeooo:rsid="00f7a162"/>
    </style:style>
    <style:style style:name="T118" style:family="text">
      <style:text-properties officeooo:rsid="00de934a"/>
    </style:style>
    <style:style style:name="T119" style:family="text">
      <style:text-properties officeooo:rsid="004ea2b3"/>
    </style:style>
    <style:style style:name="T120" style:family="text">
      <style:text-properties officeooo:rsid="0052663a"/>
    </style:style>
    <style:style style:name="T121" style:family="text">
      <style:text-properties officeooo:rsid="0054b367"/>
    </style:style>
    <style:style style:name="T122" style:family="text">
      <style:text-properties officeooo:rsid="0057195c"/>
    </style:style>
    <style:style style:name="T123" style:family="text">
      <style:text-properties officeooo:rsid="005b1a85"/>
    </style:style>
    <style:style style:name="T124" style:family="text">
      <style:text-properties officeooo:rsid="0063d2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7">EXTRACTO DE ACORDOS D</text:span><text:span text:style-name="T2">A SESIÓN</text:span><text:span text:style-name="T4"> ORDINARIA DA XUNTA DE GOBERNO LOCAL DO </text:span><text:span text:style-name="T6">10</text:span><text:span text:style-name="T4"> DE</text:span><text:span text:style-name="T5"> </text:span><text:span text:style-name="T6">XULLO</text:span><text:span text:style-name="T4"> DE 20</text:span><text:span text:style-name="T3">2</text:span><text:span text:style-name="T9">6</text:span><text:span text:style-name="T4">.</text:span></text:p>
      <text:p text:style-name="P22"/>
      <text:p text:style-name="P23"/>
      <text:p text:style-name="P26"><text:span text:style-name="T31">1</text:span>.-<text:tab/><text:span text:style-name="T32">Aprobación da</text:span><text:span text:style-name="T33"> </text:span><text:span text:style-name="T34">acta da sesión extraordinaria e urxente do 1 de xullo e ordinaria do 3 de xullo de 2026.</text:span></text:p>
      <text:p text:style-name="P24"/>
      <text:p text:style-name="P30">ASESORÍA XURÍDICA</text:p>
      <text:p text:style-name="P27"><text:span text:style-name="T121">2</text:span>.-<text:tab/><text:span text:style-name="T124">Quedar informada </text:span>da r<text:span text:style-name="T97">elación de sentenzas e outras resolucións xudiciais. </text:span><text:span text:style-name="T96">Expte. 20998/111.</text:span></text:p>
      <text:p text:style-name="P9"/>
      <text:p text:style-name="P32">BENESTAR SOCIAL</text:p>
      <text:p text:style-name="P29"><text:span text:style-name="T121">3</text:span>.-<text:tab/><text:span text:style-name="T124">Aprobación do p</text:span>roxecto de c<text:span text:style-name="T118">onvenio de colaboración </text:span>co<text:span text:style-name="T112">a “</text:span><text:span text:style-name="T113">Asociación </text:span><text:span text:style-name="T114">Ciudadana de </text:span>l<text:span text:style-name="T114">ucha contra la dro</text:span><text:span text:style-name="T115">ga</text:span><text:span text:style-name="T114"> ALBORADA”</text:span><text:span text:style-name="T116"> </text:span><text:span text:style-name="T117">para </text:span><text:span text:style-name="T114">o desenvolvemento do Programa de Incorporación Social en Agricultura Ecolóxica “VERDEAR”: </text:span>anos<text:span text:style-name="T114"> </text:span>2026-2029.<text:span text:style-name="T114"> </text:span>Expte. <text:span text:style-name="T119">296892/301.</text:span></text:p>
      <text:p text:style-name="P9"/>
      <text:p text:style-name="P31">COMERCIO</text:p>
      <text:p text:style-name="P10"><text:span text:style-name="T82">4</text:span><text:span text:style-name="T80">.-<text:tab/></text:span><text:span text:style-name="T84">Aprobación da p</text:span><text:span text:style-name="T85">rórroga</text:span><text:span text:style-name="T86"> do contrato</text:span><text:span text:style-name="Strong_20_Emphasis"><text:span text:style-name="T43"> de ornamentación e instalación de elementos figurativos lumínicos do </text:span></text:span><text:span text:style-name="Strong_20_Emphasis"><text:span text:style-name="T44">N</text:span></text:span><text:span text:style-name="Strong_20_Emphasis"><text:span text:style-name="T43">adal. </text:span></text:span><text:span text:style-name="Strong_20_Emphasis"><text:span text:style-name="T44">Expte. 8586/106.</text:span></text:span></text:p>
      <text:p text:style-name="P10"><text:span text:style-name="Strong_20_Emphasis"><text:span text:style-name="T35"/></text:span></text:p>
      <text:p text:style-name="P16"><text:span text:style-name="Strong_20_Emphasis"><text:span text:style-name="T48">CONTRATACIÓN</text:span></text:span></text:p>
      <text:p text:style-name="P14"><text:span text:style-name="Strong_20_Emphasis"><text:span text:style-name="T45">5</text:span></text:span><text:span text:style-name="Strong_20_Emphasis"><text:span text:style-name="T42">.-<text:tab/>A</text:span></text:span><text:span text:style-name="Strong_20_Emphasis"><text:span text:style-name="T50">dxudicación </text:span></text:span><text:span text:style-name="Strong_20_Emphasis"><text:span text:style-name="T51">da </text:span></text:span><text:span text:style-name="Strong_20_Emphasis"><text:span text:style-name="T52">contratación do servizo de xestión do “Programa de información e atención especializada para a prevención de situacións de acoso e violencia sexual en zonas de ocio. Punto lila”. </text:span></text:span><text:span text:style-name="Strong_20_Emphasis"><text:span text:style-name="T53">Expte. </text:span></text:span><text:span text:style-name="Strong_20_Emphasis"><text:span text:style-name="T52">14434/224.</text:span></text:span></text:p>
      <text:p text:style-name="P14"><text:span text:style-name="Strong_20_Emphasis"><text:span text:style-name="T52"/></text:span></text:p>
      <text:p text:style-name="P15"><text:span text:style-name="Strong_20_Emphasis"><text:span text:style-name="T55">6</text:span></text:span><text:span text:style-name="Strong_20_Emphasis"><text:span text:style-name="T54">.-<text:tab/></text:span></text:span><text:span text:style-name="Strong_20_Emphasis"><text:span text:style-name="T56">Quedar informada</text:span></text:span><text:span text:style-name="Strong_20_Emphasis"><text:span text:style-name="T54"> do estado de tramitación do expediente de contratación do servizo de transporte urbano de viaxeiros en autobús da Cidade de Vigo. Expte. <text:s/>4537/449.</text:span></text:span></text:p>
      <text:p text:style-name="P10"><text:span text:style-name="Strong_20_Emphasis"><text:span text:style-name="T35"/></text:span></text:p>
      <text:p text:style-name="P17"><text:span text:style-name="Strong_20_Emphasis"><text:span text:style-name="T49">DIRECCIÓN DE INGRESOS</text:span></text:span></text:p>
      <text:p text:style-name="P11"><text:span text:style-name="Strong_20_Emphasis"><text:span text:style-name="T46">7</text:span></text:span><text:span text:style-name="Strong_20_Emphasis"><text:span text:style-name="T39">.-<text:tab/></text:span></text:span><text:span text:style-name="Strong_20_Emphasis"><text:span text:style-name="T47">Quedar informada </text:span></text:span><text:span text:style-name="Strong_20_Emphasis"><text:span text:style-name="T39">da Resolución do concelleiro da Área de Goberno de Orzamentos e Facenda pola que se aproba o </text:span></text:span><text:span text:style-name="Strong_20_Emphasis"><text:span text:style-name="T40">P</text:span></text:span><text:span text:style-name="Strong_20_Emphasis"><text:span text:style-name="T39">adrón </text:span></text:span><text:soft-page-break/><text:span text:style-name="Strong_20_Emphasis"><text:span text:style-name="T39">fiscal de Exaccións Unificadas de Industriais </text:span></text:span><text:span text:style-name="Strong_20_Emphasis"><text:span text:style-name="T41">do ano 2026. Expte. 59591/516.</text:span></text:span></text:p>
      <text:p text:style-name="P8"/>
      <text:p text:style-name="P33">EMPREGO</text:p>
      <text:p text:style-name="P28"><text:span text:style-name="T123">8</text:span>.-<text:tab/><text:span text:style-name="T124">Aprobación da r</text:span>esolución da convocatoria de subvencións <text:span text:style-name="T108">para o fomento do emprego mediante proxectos relacionados coa investigación, a innovación e o emprego </text:span><text:span text:style-name="T109">202</text:span><text:span text:style-name="T110">6</text:span><text:span text:style-name="T111">. Expte</text:span>. 21953/77.</text:p>
      <text:p text:style-name="P28"/>
      <text:p text:style-name="P3"><text:span text:style-name="Strong_20_Emphasis"><text:span text:style-name="T105">9</text:span></text:span><text:span text:style-name="Strong_20_Emphasis"><text:span text:style-name="T101">.-</text:span></text:span><text:span text:style-name="Strong_20_Emphasis"><text:span text:style-name="T102"><text:tab/></text:span></text:span><text:span text:style-name="Strong_20_Emphasis"><text:span text:style-name="T106">Aprobación do e</text:span></text:span><text:span text:style-name="Strong_20_Emphasis"><text:span text:style-name="T102">xpediente de c</text:span></text:span><text:span text:style-name="Strong_20_Emphasis"><text:span text:style-name="T101">ontratación </text:span></text:span><text:span text:style-name="Strong_20_Emphasis"><text:span text:style-name="T103">do subministro de material e alugamento de maquinaria para a execución das obras a realizar nos programas de emprego. </text:span></text:span><text:span text:style-name="Strong_20_Emphasis"><text:span text:style-name="T102">Expte. 21952/77.</text:span></text:span></text:p>
      <text:p text:style-name="P3"><text:span text:style-name="Strong_20_Emphasis"><text:span text:style-name="T102"/></text:span></text:p>
      <text:p text:style-name="P3"><text:span text:style-name="Strong_20_Emphasis"><text:span text:style-name="T102"/></text:span></text:p>
      <text:p text:style-name="P5"><text:span text:style-name="Strong_20_Emphasis"><text:span text:style-name="T107">FESTAS</text:span></text:span></text:p>
      <text:p text:style-name="P4"><text:span text:style-name="Strong_20_Emphasis"><text:span text:style-name="T104">1</text:span></text:span><text:span text:style-name="Strong_20_Emphasis"><text:span text:style-name="T105">0</text:span></text:span><text:span text:style-name="Strong_20_Emphasis"><text:span text:style-name="T104">.-<text:tab/></text:span></text:span><text:span text:style-name="Strong_20_Emphasis"><text:span text:style-name="T106">Aprobación da s</text:span></text:span><text:span text:style-name="Strong_20_Emphasis"><text:span text:style-name="T22">ubvención nominativa a </text:span></text:span><text:span text:style-name="Strong_20_Emphasis"><text:span text:style-name="T23">favor da</text:span></text:span><text:span text:style-name="Strong_20_Emphasis"><text:span text:style-name="T22"> “F</text:span></text:span><text:span text:style-name="Strong_20_Emphasis"><text:span text:style-name="T24">ederación </text:span></text:span><text:span text:style-name="Strong_20_Emphasis"><text:span text:style-name="T22">V</text:span></text:span><text:span text:style-name="Strong_20_Emphasis"><text:span text:style-name="T24">iguesa de </text:span></text:span><text:span text:style-name="Strong_20_Emphasis"><text:span text:style-name="T22">P</text:span></text:span><text:span text:style-name="Strong_20_Emphasis"><text:span text:style-name="T24">eñas </text:span></text:span><text:span text:style-name="Strong_20_Emphasis"><text:span text:style-name="T22">R</text:span></text:span><text:span text:style-name="Strong_20_Emphasis"><text:span text:style-name="T24">ecreativas el </text:span></text:span><text:span text:style-name="Strong_20_Emphasis"><text:span text:style-name="T22">O</text:span></text:span><text:span text:style-name="Strong_20_Emphasis"><text:span text:style-name="T24">livo</text:span></text:span><text:span text:style-name="Strong_20_Emphasis"><text:span text:style-name="T25">“</text:span></text:span><text:span text:style-name="Strong_20_Emphasis"><text:span text:style-name="T22"> para o finan</text:span></text:span><text:span text:style-name="Strong_20_Emphasis"><text:span text:style-name="T26">cia</text:span></text:span><text:span text:style-name="Strong_20_Emphasis"><text:span text:style-name="T22">mento d</text:span></text:span><text:span text:style-name="Strong_20_Emphasis"><text:span text:style-name="T25">a</text:span></text:span><text:span text:style-name="Strong_20_Emphasis"><text:span text:style-name="T22"> “Fest</text:span></text:span><text:span text:style-name="Strong_20_Emphasis"><text:span text:style-name="T25">a d</text:span></text:span><text:span text:style-name="Strong_20_Emphasis"><text:span text:style-name="T24">o mexillón</text:span></text:span><text:span text:style-name="Strong_20_Emphasis"><text:span text:style-name="T25"> 20</text:span></text:span><text:span text:style-name="Strong_20_Emphasis"><text:span text:style-name="T27">2</text:span></text:span><text:span text:style-name="Strong_20_Emphasis"><text:span text:style-name="T28">6</text:span></text:span><text:span text:style-name="Strong_20_Emphasis"><text:span text:style-name="T25">”.</text:span></text:span><text:span text:style-name="Strong_20_Emphasis"><text:span text:style-name="T22"> </text:span></text:span><text:span text:style-name="Strong_20_Emphasis"><text:span text:style-name="T30">E</text:span></text:span><text:span text:style-name="Strong_20_Emphasis"><text:span text:style-name="T22">xpte </text:span></text:span><text:span text:style-name="Strong_20_Emphasis"><text:span text:style-name="T29">10</text:span></text:span><text:span text:style-name="Strong_20_Emphasis"><text:span text:style-name="T28">6</text:span></text:span><text:span text:style-name="Strong_20_Emphasis"><text:span text:style-name="T24">5</text:span></text:span><text:span text:style-name="Strong_20_Emphasis"><text:span text:style-name="T28">2</text:span></text:span><text:span text:style-name="Strong_20_Emphasis"><text:span text:style-name="T22">/335</text:span></text:span></text:p>
      <text:p text:style-name="P3"><text:span text:style-name="Strong_20_Emphasis"><text:span text:style-name="T102"/></text:span></text:p>
      <text:p text:style-name="P3"><text:span text:style-name="Strong_20_Emphasis"><text:span text:style-name="T102"/></text:span></text:p>
      <text:p text:style-name="P21"><text:span text:style-name="T94">R</text:span><text:span text:style-name="T95">ECURSOS HUMANOS</text:span></text:p>
      <text:p text:style-name="P20"><text:span text:style-name="T82">1</text:span><text:span text:style-name="T83">1.</text:span><text:span text:style-name="T80">-<text:tab/></text:span><text:span text:style-name="T84">Resolución do r</text:span><text:span text:style-name="T88">ecurso de alzada interposto </text:span><text:span text:style-name="T87">no</text:span><text:span text:style-name="T89"> proceso selectivo das prazas de</text:span><text:span text:style-name="T92"> </text:span><text:span text:style-name="T93">Oficial de Instalacións Municipais: </text:span><text:span text:style-name="T90">Oferta emprego público</text:span><text:span text:style-name="T98"> </text:span><text:span text:style-name="T99">2020-2021-202</text:span><text:span text:style-name="T100">2</text:span><text:span text:style-name="T91">. </text:span><text:span text:style-name="T90">Expte. 46493/220.</text:span></text:p>
      <text:p text:style-name="P25"/>
      <text:p text:style-name="P34"><text:span text:style-name="T121">1</text:span><text:span text:style-name="T123">2</text:span><text:span text:style-name="T122">.</text:span>-<text:tab/><text:span text:style-name="T124">Aprobación da a</text:span>ctualiza<text:span text:style-name="T120">ción </text:span>do <text:span text:style-name="T120">P</text:span>lan de prevención de riscos laborais do <text:s/><text:span text:style-name="T120">C</text:span>oncello de <text:span text:style-name="T120">V</text:span>igo. Expte<text:span text:style-name="T120">. 2019/2202.</text:span></text:p>
      <text:p text:style-name="P25"/>
      <text:p text:style-name="P25"/>
      <text:p text:style-name="P31">SEGURIDADE</text:p>
      <text:p text:style-name="P10"><text:span text:style-name="T82">1</text:span><text:span text:style-name="T83">3</text:span><text:span text:style-name="T80">.-<text:tab/></text:span><text:span text:style-name="T84">Aprobación da p</text:span><text:span text:style-name="T85">rórroga</text:span><text:span text:style-name="Strong_20_Emphasis"><text:span text:style-name="T59"> do contrato baseado no acordo marco </text:span></text:span><text:span text:style-name="Strong_20_Emphasis"><text:span text:style-name="T62">da FEMP </text:span></text:span><text:span text:style-name="Strong_20_Emphasis"><text:span text:style-name="T59">para a contratación de determinados contratos de seguros, divididos en lotes: lote </text:span></text:span><text:span text:style-name="Strong_20_Emphasis"><text:span text:style-name="T60">10</text:span></text:span><text:span text:style-name="Strong_20_Emphasis"><text:span text:style-name="T59"> “Seguro </text:span></text:span><text:span text:style-name="Strong_20_Emphasis"><text:span text:style-name="T61">de </text:span></text:span><text:span text:style-name="Strong_20_Emphasis"><text:span text:style-name="T60">accidentes para as persoas voluntarias de Protección Civil</text:span></text:span><text:span text:style-name="Strong_20_Emphasis"><text:span text:style-name="T59">”. </text:span></text:span><text:span text:style-name="Strong_20_Emphasis"><text:span text:style-name="T62">Expte. 1266/214.</text:span></text:span></text:p>
      <text:p text:style-name="P10"><text:span text:style-name="Strong_20_Emphasis"><text:span text:style-name="T62"/></text:span></text:p>
      <text:p text:style-name="P10"><text:span text:style-name="Strong_20_Emphasis"><text:span text:style-name="T62"/></text:span></text:p>
      <text:p text:style-name="P10"><text:span text:style-name="Strong_20_Emphasis"><text:span text:style-name="T62"/></text:span></text:p>
      <text:p text:style-name="P10"><text:span text:style-name="Strong_20_Emphasis"><text:span text:style-name="T62"/></text:span></text:p>
      <text:p text:style-name="P10"><text:span text:style-name="Strong_20_Emphasis"><text:span text:style-name="T62"/></text:span></text:p>
      <text:p text:style-name="P10"><text:soft-page-break/><text:span text:style-name="Strong_20_Emphasis"><text:span text:style-name="T62"/></text:span></text:p>
      <text:p text:style-name="P10"><text:span text:style-name="Strong_20_Emphasis"><text:span text:style-name="T62"/></text:span></text:p>
      <text:p text:style-name="P18"><text:span text:style-name="Strong_20_Emphasis"><text:span text:style-name="T76">SERVIZO DA ÁREA DE CULTURA</text:span></text:span></text:p>
      <text:p text:style-name="P12"><text:span text:style-name="Strong_20_Emphasis"><text:span text:style-name="T72">1</text:span></text:span><text:span text:style-name="Strong_20_Emphasis"><text:span text:style-name="T73">4</text:span></text:span><text:span text:style-name="Strong_20_Emphasis"><text:span text:style-name="T64">.-<text:tab/></text:span></text:span><text:span text:style-name="Strong_20_Emphasis"><text:span text:style-name="T74">Aprobación da s</text:span></text:span><text:span text:style-name="Strong_20_Emphasis"><text:span text:style-name="T65">ubvención </text:span></text:span><text:span text:style-name="Strong_20_Emphasis"><text:span text:style-name="T66">nominativa </text:span></text:span><text:span text:style-name="Strong_20_Emphasis"><text:span text:style-name="T67">á Fundación Mayeusis</text:span></text:span><text:span text:style-name="Strong_20_Emphasis"><text:span text:style-name="T66"> </text:span></text:span><text:span text:style-name="Strong_20_Emphasis"><text:span text:style-name="T68">para </text:span></text:span><text:span text:style-name="Strong_20_Emphasis"><text:span text:style-name="T69">o financiamento </text:span></text:span><text:span text:style-name="Strong_20_Emphasis"><text:span text:style-name="T67">do Programa Conexións Vigo 202</text:span></text:span><text:span text:style-name="Strong_20_Emphasis"><text:span text:style-name="T70">6</text:span></text:span><text:span text:style-name="Strong_20_Emphasis"><text:span text:style-name="T71">. </text:span></text:span><text:span text:style-name="Strong_20_Emphasis"><text:span text:style-name="T64">Expte. 6711/330.</text:span></text:span></text:p>
      <text:p text:style-name="P10"><text:span text:style-name="Strong_20_Emphasis"><text:span text:style-name="T62"/></text:span></text:p>
      <text:p text:style-name="P19"><text:span text:style-name="Strong_20_Emphasis"><text:span text:style-name="T75">SERVIZOS XERAIS</text:span></text:span></text:p>
      <text:p text:style-name="P13"><text:span text:style-name="Strong_20_Emphasis"><text:span text:style-name="T72">1</text:span></text:span><text:span text:style-name="Strong_20_Emphasis"><text:span text:style-name="T73">5</text:span></text:span><text:span text:style-name="Strong_20_Emphasis"><text:span text:style-name="T63">.-<text:tab/></text:span></text:span><text:span text:style-name="Strong_20_Emphasis"><text:span text:style-name="T74">Aprobación do r</text:span></text:span><text:span text:style-name="Fuente_20_de_20_párrafo_20_predeter."><text:span text:style-name="T78">ecoñecemento extraxudicial de créditos a favor da entidade </text:span></text:span><text:span text:style-name="Fuente_20_de_20_párrafo_20_predeter."><text:span text:style-name="T79">S</text:span></text:span><text:span text:style-name="Fuente_20_de_20_párrafo_20_predeter."><text:span text:style-name="T78">erveo </text:span></text:span><text:span text:style-name="Fuente_20_de_20_párrafo_20_predeter."><text:span text:style-name="T79">F</text:span></text:span><text:span text:style-name="Fuente_20_de_20_párrafo_20_predeter."><text:span text:style-name="T78">acility </text:span></text:span><text:span text:style-name="Fuente_20_de_20_párrafo_20_predeter."><text:span text:style-name="T79">M</text:span></text:span><text:span text:style-name="Fuente_20_de_20_párrafo_20_predeter."><text:span text:style-name="T78">anagement, S.A. </text:span></text:span><text:span text:style-name="Fuente_20_de_20_párrafo_20_predeter."><text:span text:style-name="T77">en relación co </text:span></text:span><text:span text:style-name="Fuente_20_de_20_párrafo_20_predeter."><text:span text:style-name="T79">A</text:span></text:span><text:span text:style-name="Fuente_20_de_20_párrafo_20_predeter."><text:span text:style-name="T78">uditorio-</text:span></text:span><text:span text:style-name="Fuente_20_de_20_párrafo_20_predeter."><text:span text:style-name="T79">P</text:span></text:span><text:span text:style-name="Fuente_20_de_20_párrafo_20_predeter."><text:span text:style-name="T78">azo de </text:span></text:span><text:span text:style-name="Fuente_20_de_20_párrafo_20_predeter."><text:span text:style-name="T79">C</text:span></text:span><text:span text:style-name="Fuente_20_de_20_párrafo_20_predeter."><text:span text:style-name="T78">ongresos de </text:span></text:span><text:span text:style-name="Fuente_20_de_20_párrafo_20_predeter."><text:span text:style-name="T79">V</text:span></text:span><text:span text:style-name="Fuente_20_de_20_párrafo_20_predeter."><text:span text:style-name="T78">igo. </text:span></text:span><text:span text:style-name="Fuente_20_de_20_párrafo_20_predeter."><text:span text:style-name="T79">E</text:span></text:span><text:span text:style-name="Fuente_20_de_20_párrafo_20_predeter."><text:span text:style-name="T77">xpte. 6/343.</text:span></text:span></text:p>
      <text:p text:style-name="P10"><text:span text:style-name="Strong_20_Emphasis"><text:span text:style-name="T62"/></text:span></text:p>
      <text:p text:style-name="P42"><text:span text:style-name="Fuente_20_de_20_párrafo_20_predeter."><text:span text:style-name="T18">FÓRA DA ORDE DO DÍA</text:span></text:span></text:p>
      <text:p text:style-name="P41"><text:span text:style-name="Fuente_20_de_20_párrafo_20_predeter."><text:span text:style-name="T14">16.<text:tab/></text:span></text:span><text:span text:style-name="Fuente_20_de_20_párrafo_20_predeter."><text:span text:style-name="T17">A</text:span></text:span><text:span text:style-name="Strong_20_Emphasis"><text:span text:style-name="T57">dxudicación </text:span></text:span><text:span text:style-name="Strong_20_Emphasis"><text:span text:style-name="T58">d</text:span></text:span><text:span text:style-name="Strong_20_Emphasis"><text:span text:style-name="T36">a contratación das obras do duodécimo programa para arrombar medianeiras e outros elementos verticais con incidencia na vía pública. </text:span></text:span><text:span text:style-name="Strong_20_Emphasis"><text:span text:style-name="T38">E</text:span></text:span><text:span text:style-name="Strong_20_Emphasis"><text:span text:style-name="T37">xpte.</text:span></text:span><text:span text:style-name="Strong_20_Emphasis"><text:span text:style-name="T36">12967/307.</text:span></text:span></text:p>
      <text:p text:style-name="P36"><text:span text:style-name="Fuente_20_de_20_párrafo_20_predeter."><text:span text:style-name="T10"/></text:span></text:p>
      <text:p text:style-name="P41"><text:span text:style-name="Fuente_20_de_20_párrafo_20_predeter."><text:span text:style-name="T15">17.-<text:tab/></text:span></text:span><text:span text:style-name="Fuente_20_de_20_párrafo_20_predeter."><text:span text:style-name="T16">Aprobación do n</text:span></text:span><text:span text:style-name="Strong_20_Emphasis"><text:span text:style-name="T19">omeamento interino de vinte bombeiros e catro conductor</text:span></text:span><text:span text:style-name="Strong_20_Emphasis"><text:span text:style-name="T20">es</text:span></text:span><text:span text:style-name="Strong_20_Emphasis"><text:span text:style-name="T19"> bombeiro</text:span></text:span><text:span text:style-name="Strong_20_Emphasis"><text:span text:style-name="T21">s</text:span></text:span><text:span text:style-name="Strong_20_Emphasis"><text:span text:style-name="T19">, con cargo a </text:span></text:span><text:span text:style-name="Strong_20_Emphasis"><text:span text:style-name="T20">prazas</text:span></text:span><text:span text:style-name="Strong_20_Emphasis"><text:span text:style-name="T19"> vacante</text:span></text:span><text:span text:style-name="Strong_20_Emphasis"><text:span text:style-name="T20">s</text:span></text:span><text:span text:style-name="Strong_20_Emphasis"><text:span text:style-name="T19"> para o servizo de extinción de incendios. expte. 49017/220.</text:span></text:span></text:p>
      <text:p text:style-name="P36"><text:span text:style-name="Fuente_20_de_20_párrafo_20_predeter."><text:span text:style-name="T10"/></text:span></text:p>
      <text:p text:style-name="P36"><text:span text:style-name="Fuente_20_de_20_párrafo_20_predeter."><text:span text:style-name="T12">1</text:span></text:span><text:span text:style-name="Fuente_20_de_20_párrafo_20_predeter."><text:span text:style-name="T13">6</text:span></text:span><text:span text:style-name="Fuente_20_de_20_párrafo_20_predeter."><text:span text:style-name="T10">.-<text:tab/></text:span></text:span><text:span text:style-name="Fuente_20_de_20_párrafo_20_predeter."><text:span text:style-name="T11">Rogos e preguntas: </text:span></text:span><text:span text:style-name="Fuente_20_de_20_párrafo_20_predeter."><text:span text:style-name="T16">Non houbo ningunha intervención.</text:span></text:span></text:p>
      <text:p text:style-name="P36"><text:span text:style-name="Fuente_20_de_20_párrafo_20_predeter."><text:span text:style-name="T11"/></text:span></text:p>
      <text:p text:style-name="P7"/>
      <text:p text:style-name="P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, 'Palatino Linotyp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percentage-style style:name="N216">
      <number:number number:decimal-places="4" number:min-decimal-places="4" number:min-integer-digits="1"/>
      <number:text>%</number:text>
    </number:percentage-style>
    <number:currency-style style:name="N21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8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8P0"/>
    </number:currency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">
      <number:minutes/>
      <number:text>:</number:text>
      <number:seconds number:style="long" number:decimal-places="1"/>
    </number:time-style>
    <number:time-style style:name="N245P0" style:volatile="true">
      <number:hours number:style="long"/>
      <number:text>:</number:text>
      <number:minutes number:style="long"/>
    </number:time-style>
    <number:time-style style:name="N245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5P0"/>
    </number:time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5P0"/>
    </number:currency-style>
    <number:number-style style:name="N256">
      <number:number number:decimal-places="2" number:min-decimal-places="2" number:min-integer-digits="1" number:grouping="true"/>
      <number:text> hrs./cordeiro</number:text>
    </number:number-style>
    <number:date-style style:name="N257">
      <number:day number:style="long"/>
      <number:text>.</number:text>
      <number:month number:style="long"/>
      <number:text>.</number:text>
      <number:year/>
    </number:date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 number:style="long"/>
      <number:text>/</number:text>
      <number:month number:style="long"/>
    </number:date-style>
    <number:currency-style style:name="N269P0" style:volatile="true">
      <number:number number:decimal-places="5" number:min-decimal-places="5" number:min-integer-digits="1" number:grouping="true"/>
      <number:text> </number:text>
      <number:currency-symbol number:language="gl" number:country="ES">€</number:currency-symbol>
    </number:currency-style>
    <number:currency-style style:name="N26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gl" number:country="ES">€</number:currency-symbol>
      <style:map style:condition="value()&gt;=0" style:apply-style-name="N269P0"/>
    </number:currency-style>
    <number:text-style style:name="N270">
      <number:text-content/>
      <number:text>RECURSOS: Seleccionar el tipo de recurso con Autotexto</number:text>
    </number:text-style>
    <number:date-style style:name="N271">
      <number:day number:style="long"/>
      <number:text> de </number:text>
      <number:month number:style="long" number:textual="true"/>
      <number:text> de </number:text>
    </number:date-style>
    <number:currency-style style:name="N27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72">
      <style:text-properties fo:color="#ff0000"/>
      <number:text>(</number:text>
      <number:number number:decimal-places="2" number:min-decimal-places="2" number:min-integer-digits="1" number:grouping="true"/>
      <number:text> )</number:text>
      <number:currency-symbol number:language="gl" number:country="ES">€</number:currency-symbol>
      <style:map style:condition="value()&gt;=0" style:apply-style-name="N272P0"/>
    </number:currency-style>
    <number:currency-style style:name="N273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73">
      <style:text-properties fo:color="#ff0000"/>
      <number:text>(</number:text>
      <number:number number:decimal-places="2" number:min-decimal-places="2" number:min-integer-digits="1" number:grouping="true"/>
      <number:text>) </number:text>
      <number:currency-symbol number:language="gl" number:country="ES">€</number:currency-symbol>
      <style:map style:condition="value()&gt;=0" style:apply-style-name="N273P0"/>
    </number:currency-style>
    <number:number-style style:name="N274P0" style:volatile="true">
      <number:number number:decimal-places="2" number:min-decimal-places="2" number:min-integer-digits="1" number:grouping="true"/>
    </number:number-style>
    <number:number-style style:name="N2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</number:number-style>
    <number:number-style style:name="N2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2" number:min-decimal-places="2" number:min-integer-digits="1" number:grouping="true"/>
      <number:text>   </number:text>
    </number:number-style>
    <number:number-style style:name="N27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6P0"/>
    </number:number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10126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6P0"/>
    </number:currency-style>
    <number:date-style style:name="N10127" number:language="gl" number:country="ES">
      <number:month number:style="long" number:textual="true"/>
      <number:text> de </number:text>
      <number:year number:style="long"/>
    </number:date-style>
    <number:date-style style:name="N10128" number:language="gl" number:country="ES">
      <number:day/>
      <number:text> </number:text>
      <number:month number:style="long" number:textual="true"/>
      <number:text> </number:text>
      <number:year number:style="long"/>
    </number:date-style>
    <number:text-style style:name="N10129" number:language="gl" number:country="ES">
      <number:text-content/>
      <number:text>RECURSOS: Seleccionar el tipo de recurso con Autotexto</number:text>
    </number:text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2" number:language="es" number:country="ES">
      <number:day number:style="long"/>
      <number:text> de </number:text>
      <number:month number:style="long" number:textual="true"/>
      <number:text> de </number:text>
    </number:date-style>
    <number:number-style style:name="N30116P0" style:volatile="true" number:language="de" number:country="DE">
      <number:text>☑</number:text>
    </number:number-style>
    <number:number-style style:name="N30116P1" style:volatile="true" number:language="de" number:country="DE">
      <number:text></number:text>
    </number:number-style>
    <number:number-style style:name="N30116" number:language="de" number:country="DE">
      <number:number number:decimal-places="0" number:min-decimal-places="0" number:min-integer-digits="1"/>
      <style:map style:condition="value()=1" style:apply-style-name="N30116P0"/>
      <style:map style:condition="value()=0" style:apply-style-name="N30116P1"/>
    </number:number-style>
    <number:date-style style:name="N40129" number:language="en" number:country="US">
      <number:day/>
      <number:text>/</number:text>
      <number:month/>
      <number:text>/</number:text>
      <number:year/>
    </number:date-style>
    <number:date-style style:name="N4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30b7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/><text:span text:style-name="MT3">2124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25</meta:editing-cycles>
    <meta:editing-duration>PT3H24M33S</meta:editing-duration>
    <dc:date>2026-07-10T09:56:25.948956657</dc:date>
    <meta:document-statistic meta:table-count="0" meta:image-count="2" meta:object-count="0" meta:page-count="3" meta:paragraph-count="34" meta:word-count="482" meta:character-count="3255" meta:non-whitespace-character-count="2801"/>
    <meta:user-defined meta:name="Info 1"/>
    <meta:user-defined meta:name="Info 2"/>
    <meta:user-defined meta:name="Info 3"/>
    <meta:user-defined meta:name="Info 4"/>
  </office:meta>
</office:document-meta>
</file>