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xi Sans" svg:font-family="'Luxi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use-window-font-color="true" style:font-name="Arial" fo:font-size="12pt" fo:language="es" fo:country="ES" fo:font-style="normal" style:text-underline-style="none" fo:font-weight="normal" officeooo:rsid="0013bce7" officeooo:paragraph-rsid="00168c1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text-properties officeooo:paragraph-rsid="00168c1c"/>
    </style:style>
    <style:style style:name="P4" style:family="paragraph" style:parent-style-name="zonafirmas">
      <style:paragraph-properties fo:text-align="end" style:justify-single-word="false"/>
      <style:text-properties fo:language="gl" fo:country="ES"/>
    </style:style>
    <style:style style:name="P5" style:family="paragraph" style:parent-style-name="Header">
      <style:text-properties fo:font-size="2pt" officeooo:paragraph-rsid="000f628f" style:font-size-asian="2pt" style:font-size-complex="2pt"/>
    </style:style>
    <style:style style:name="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Arial" fo:font-size="12pt" fo:language="es" fo:country="ES" fo:font-style="normal" style:text-underline-style="none" fo:font-weight="normal" officeooo:rsid="0013bce7" officeooo:paragraph-rsid="0013bce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Arial" fo:font-size="12pt" fo:language="es" fo:country="ES" fo:font-style="normal" style:text-underline-style="none" fo:font-weight="normal" officeooo:rsid="0013bce7" officeooo:paragraph-rsid="001eb6e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.423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7.795cm"/>
        </style:tab-stops>
      </style:paragraph-properties>
      <style:text-properties style:use-window-font-color="true" style:font-name="Arial" fo:font-size="12pt" fo:language="gl" fo:country="ES" style:text-underline-style="none" fo:font-weight="normal" officeooo:rsid="002323e0" officeooo:paragraph-rsid="002323e0" fo:background-color="transparent" style:font-name-asian="Times New Roman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423cm" fo:margin-bottom="0cm" loext:contextual-spacing="false" fo:orphans="2" fo:widows="2" fo:hyphenation-ladder-count="no-limit" style:shadow="none" style:writing-mode="lr-tb"/>
      <style:text-properties style:use-window-font-color="true" style:font-name="Arial" fo:font-size="12pt" style:text-underline-style="none" fo:font-weight="normal" officeooo:paragraph-rsid="0019a7c7" fo:background-color="transparent" style:font-size-asian="12pt" style:language-asian="zxx" style:country-asian="none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L2">
      <style:text-properties officeooo:paragraph-rsid="00206925"/>
    </style:style>
    <style:style style:name="P17" style:family="paragraph" style:parent-style-name="Standard" style:master-page-name="InformeProposta">
      <style:paragraph-properties style:page-number="auto"/>
      <style:text-properties officeooo:paragraph-rsid="000f628f"/>
    </style:style>
    <style:style style:name="P18" style:family="paragraph" style:parent-style-name="Standard" style:master-page-name="InformeProposta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7.795cm"/>
        </style:tab-stops>
      </style:paragraph-properties>
      <style:text-properties style:use-window-font-color="true" style:font-name="Arial" fo:font-size="12pt" fo:letter-spacing="-0.005cm" fo:language="es" fo:country="ES" style:text-underline-style="none" fo:font-weight="normal" officeooo:paragraph-rsid="000c6466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1" style:master-page-name="">
      <style:paragraph-properties fo:margin-top="0.423cm" fo:margin-bottom="0cm" loext:contextual-spacing="false" fo:orphans="2" fo:widows="2" fo:hyphenation-ladder-count="no-limit" style:page-number="auto" style:shadow="none" style:writing-mode="lr-tb"/>
      <style:text-properties style:use-window-font-color="true" style:font-name="Arial" fo:font-size="12pt" style:text-underline-style="none" fo:font-weight="normal" officeooo:paragraph-rsid="002323e0" fo:background-color="transparent" style:font-size-asian="12pt" style:language-asian="zxx" style:country-asian="none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Arial" fo:font-size="12pt" fo:language="es" fo:country="ES" fo:font-style="normal" style:text-underline-style="none" fo:font-weight="normal" officeooo:rsid="00168c1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font-name="Arial" fo:font-size="12pt" fo:language="es" fo:country="ES" fo:font-style="normal" style:text-underline-style="none" fo:font-weight="normal" officeooo:rsid="0013bce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language="es" fo:country="ES" fo:font-style="normal" style:text-underline-style="none" fo:font-weight="normal" officeooo:rsid="001a94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language="es" fo:country="ES" fo:font-style="normal" style:text-underline-style="none" fo:font-weight="normal" officeooo:rsid="0015681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language="es" fo:country="ES" fo:font-style="normal" style:text-underline-style="none" fo:font-weight="normal" officeooo:rsid="0019a7c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officeooo:rsid="0019a7c7"/>
    </style:style>
    <style:style style:name="T7" style:family="text">
      <style:text-properties officeooo:rsid="001eb6e5"/>
    </style:style>
    <style:style style:name="T8" style:family="text">
      <style:text-properties officeooo:rsid="002323e0"/>
    </style:style>
    <style:style style:name="T9" style:family="text">
      <style:text-properties officeooo:rsid="0023ece4"/>
    </style:style>
    <style:style style:name="T10" style:family="text">
      <style:text-properties officeooo:rsid="00274dfc"/>
    </style:style>
    <style:style style:name="T11" style:family="text">
      <style:text-properties officeooo:rsid="0029a3c3"/>
    </style:style>
    <style:style style:name="T12" style:family="text">
      <style:text-properties officeooo:rsid="002c747a"/>
    </style:style>
    <style:style style:name="T13" style:family="text">
      <style:text-properties officeooo:rsid="002c9268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expedientes.base_imponible"/>
        <text:variable-decl office:value-type="string" text:name="expedientes.ta_contratos.presupuesto"/>
        <text:variable-decl office:value-type="string" text:name="expedientes.ta_contratos"/>
        <text:variable-decl office:value-type="float" text:name="99TipoIVA"/>
        <text:variable-decl office:value-type="float" text:name="expedientes.ta_contratos.importeBase"/>
        <text:variable-decl office:value-type="string" text:name="expedientes.ta_contratos.importeIva"/>
        <text:variable-decl office:value-type="float" text:name="xxyy"/>
        <text:variable-decl office:value-type="float" text:name="xxzz"/>
        <text:variable-decl office:value-type="float" text:name="v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xxxyyy"/>
      </text:user-field-decls>
      <text:p text:style-name="P18">- ANUNCIO -</text:p>
      <text:list xml:id="list193733836" text:style-name="L1">
        <text:list-header>
          <text:p text:style-name="P19">APROBACIÓN <text:span text:style-name="T8">DO PROGRAMA DE ACTUACIÓN DAS FESTAS DO NADAL 202</text:span><text:span text:style-name="T12">4</text:span><text:span text:style-name="T8">-2</text:span><text:span text:style-name="T9">02</text:span><text:span text:style-name="T12">5</text:span><text:span text:style-name="T9"> QUE</text:span><text:span text:style-name="T8"> SE DESENVOLVERÁ ENTRE NOVEMBRO DE 202</text:span><text:span text:style-name="T12">4</text:span><text:span text:style-name="T8"> E XANEIRO DE 202</text:span><text:span text:style-name="T12">5</text:span><text:span text:style-name="T8"> NA CIDADE DE VIGO.</text:span> EXPTE. <text:span text:style-name="T12">10315</text:span>/10<text:span text:style-name="T8">6</text:span>.</text:p>
        </text:list-header>
      </text:list>
      <text:p text:style-name="P15"/>
      <text:p text:style-name="P14">A Xunta de Goberno Local, na sesión ordinaria do <text:span text:style-name="T13">28 </text:span><text:span text:style-name="T10">de </text:span><text:span text:style-name="T13">xuño</text:span><text:span text:style-name="T11"> </text:span><text:span text:style-name="T10">de 202</text:span><text:span text:style-name="T13">4,</text:span> acordou aprobar o programa de actuacións das Festas de Nadal 202<text:span text:style-name="T13">4</text:span>-202<text:span text:style-name="T13">5</text:span>. </text:p>
      <text:p text:style-name="P3"><text:span text:style-name="T2">A </text:span><text:span text:style-name="T4">documentación está a disposición do público en xeral </text:span><text:span text:style-name="T5">na seguinte ligazón</text:span><text:span text:style-name="T1">: </text:span></text:p>
      <text:list xml:id="list2503963611" text:style-name="L2">
        <text:list-item>
          <text:p text:style-name="P16"><text:span text:style-name="T1">N</text:span><text:span text:style-name="T2">o Portal de Transparencia </text:span><text:span text:style-name="T1">da páxina web do Concello de Vigo </text:span><text:span text:style-name="T3">(</text:span><text:a xlink:type="simple" xlink:href="https://transparencia.vigo.org/" text:style-name="Internet_20_link" text:visited-style-name="Visited_20_Internet_20_Link"><text:span text:style-name="T1">https://transparencia.vigo.org/</text:span></text:a><text:span text:style-name="T3">)</text:span><text:span text:style-name="T1">.</text:span></text:p>
        </text:list-item>
      </text:list>
      <text:p text:style-name="P2"/>
      <text:p text:style-name="P12">O que se fa<text:span text:style-name="T6">i público para xeral coñecemento, en cumprimento do disposto no referido acordo da Xunta de Goberno Local. </text:span></text:p>
      <text:p text:style-name="P12"/>
      <text:p text:style-name="P12">Vigo, na data electrónica que figura na marxe, </text:p>
      <text:p text:style-name="P13">O concelleiro delegado d<text:span text:style-name="T11">a Área de Goberno de</text:span> Parques <text:span text:style-name="T11">e </text:span>Xardíns, Comercio, <text:span text:style-name="T11">Participación Cidadá</text:span><text:span text:style-name="T7"> e Festas Especias</text:span></text:p>
      <text:p text:style-name="P13">Ángel Rivas González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xi Sans" svg:font-family="'Luxi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margin-top="0.423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7.7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gl" fo:country="ES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gl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-0.011cm" style:auto-text-indent="false"/>
      <style:text-properties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e6" draw:opacity="100%"/>
      <style:paragraph-properties fo:margin-left="0cm" fo:margin-right="0cm" fo:margin-top="0cm" fo:margin-bottom="0cm" loext:contextual-spacing="false" fo:text-indent="0cm" style:auto-text-indent="false" style:page-number="auto" fo:background-color="#e6e6e6" fo:padding="0cm" fo:border="none" style:shadow="none" fo:keep-with-next="always">
        <style:tab-stops/>
      </style:paragraph-properties>
      <style:text-properties style:font-name="Times New Roman" fo:font-family="'Times New Roman'" style:font-family-generic="roman" style:font-pitch="variable" fo:font-size="12pt" fo:letter-spacing="0.035cm" fo:language="gl" fo:country="ES" style:text-underline-style="none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8.89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</style:style>
    <style:style style:name="Título_20_1_2a_" style:display-name="Título 1*" style:family="paragraph" style:parent-style-name="Heading_20_1" style:next-style-name="Heading_20_1" style:default-outline-level="" style:list-style-name="">
      <style:paragraph-properties fo:margin-top="0.847cm" fo:margin-bottom="0cm" loext:contextual-spacing="false" fo:text-align="justify" style:justify-single-word="false" fo:keep-with-next="auto"/>
      <style:text-properties style:font-name="Arial" fo:font-family="Arial" style:font-family-generic="swiss" style:font-pitch="variable" fo:font-size="12pt" fo:language="es" fo:country="ES" style:text-underline-style="none" fo:font-weight="normal" style:font-size-asian="12pt" style:font-weight-asian="normal"/>
    </style:style>
    <style:style style:name="Título_20_1_2a__2a_" style:display-name="Título 1**" style:family="paragraph" style:parent-style-name="Título_20_1_2a_">
      <style:text-properties style:text-underline-style="solid" style:text-underline-width="auto" style:text-underline-color="font-color"/>
    </style:style>
    <style:style style:name="Antefirma_2a_" style:display-name="Antefirma*" style:family="paragraph" style:parent-style-name="Standard">
      <style:paragraph-properties fo:margin-left="8.502cm" fo:margin-right="0cm" fo:margin-top="0.847cm" fo:margin-bottom="0cm" loext:contextual-spacing="false" fo:text-align="center" style:justify-single-word="false" fo:text-indent="0.002cm" style:auto-text-indent="false"/>
      <style:text-properties style:text-position="27% 100%" fo:font-size="12pt" fo:language="es" fo:country="ES" style:font-size-asian="12pt"/>
    </style:style>
    <style:style style:name="Antefirma" style:family="paragraph" style:parent-style-name="Standard" style:next-style-name="Antefirma_2a_">
      <style:paragraph-properties fo:margin-left="8.502cm" fo:margin-right="0cm" fo:margin-top="0cm" fo:margin-bottom="0cm" loext:contextual-spacing="false" fo:text-align="center" style:justify-single-word="false" fo:text-indent="0.002cm" style:auto-text-indent="false"/>
      <style:text-properties style:text-position="27% 100%" fo:font-size="12pt" fo:language="es" fo:country="ES" style:font-size-asian="12pt"/>
    </style:style>
    <style:style style:name="Inicio_2a_" style:display-name="Inicio*" style:family="paragraph" style:parent-style-name="Standard" style:next-style-name="Standard">
      <style:paragraph-properties fo:margin-left="-1.501cm" fo:margin-right="0cm" fo:margin-top="0cm" fo:margin-bottom="0cm" loext:contextual-spacing="false" fo:keep-together="always" fo:text-indent="0.002cm" style:auto-text-indent="false" fo:break-before="page"/>
      <style:text-properties style:font-name="Helv" fo:font-family="Helv" style:font-family-generic="swiss" style:font-pitch="variable" fo:language="es" fo:country="ES"/>
    </style:style>
    <style:style style:name="firma" style:family="paragraph" style:parent-style-name="Standard">
      <style:paragraph-properties fo:margin-left="8.251cm" fo:margin-right="0cm" fo:margin-top="1.905cm" fo:margin-bottom="0cm" loext:contextual-spacing="false" fo:text-align="center" style:justify-single-word="false" fo:keep-together="always" fo:text-indent="0.002cm" style:auto-text-indent="false"/>
      <style:text-properties style:font-name="Helv" fo:font-family="Helv" style:font-family-generic="swiss" style:font-pitch="variable" fo:language="es" fo:country="ES"/>
    </style:style>
    <style:style style:name="WW-Mapa_20_del_20_documento" style:display-name="WW-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zonafirmas" style:family="paragraph" style:parent-style-name="Header" style:class="text">
      <style:paragraph-properties fo:margin-top="0cm" fo:margin-bottom="0cm" loext:contextual-spacing="false" fo:text-align="center" style:justify-single-word="false">
        <style:tab-stops>
          <style:tab-stop style:position="3.752cm" style:type="center"/>
        </style:tab-stops>
      </style:paragraph-properties>
      <style:text-properties fo:font-size="9pt" fo:language="gl" fo:country="ES" style:font-size-asian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ge_20_Number" style:display-name="Page Number" style:family="text" style:parent-style-name="WW-Fuente_20_de_20_párrafo_20_predeter."/>
    <style:style style:name="Absatz-Standardschriftart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fo:margin-left="0.069cm" fo:margin-right="0.004cm" table:align="margins" style:may-break-between-rows="false" style:writing-mode="lr-tb"/>
    </style:style>
    <style:style style:name="Tabla1.A" style:family="table-column">
      <style:table-column-properties style:rel-column-width="19105*"/>
    </style:style>
    <style:style style:name="Tabla1.B" style:family="table-column">
      <style:table-column-properties style:rel-column-width="836*"/>
    </style:style>
    <style:style style:name="Tabla1.C" style:family="table-column">
      <style:table-column-properties style:rel-column-width="22607*"/>
    </style:style>
    <style:style style:name="Tabla1.D" style:family="table-column">
      <style:table-column-properties style:rel-column-width="755*"/>
    </style:style>
    <style:style style:name="Tabla1.E" style:family="table-column">
      <style:table-column-properties style:rel-column-width="15298*"/>
    </style:style>
    <style:style style:name="Tabla1.F" style:family="table-column">
      <style:table-column-properties style:rel-column-width="762*"/>
    </style:style>
    <style:style style:name="Tabla1.G" style:family="table-column">
      <style:table-column-properties style:rel-column-width="6172*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padding="0.097cm" fo:border="0.05pt solid #ff0000"/>
    </style:style>
    <style:style style:name="Tabla1.D1" style:family="table-cell">
      <style:table-cell-properties style:vertical-align="middle" fo:padding="0cm" fo:border="none"/>
    </style:style>
    <style:style style:name="Tabla1.E1" style:family="table-cell">
      <style:table-cell-properties style:vertical-align="middle" fo:padding="0.097cm" fo:border="0.05pt solid #ff0000"/>
    </style:style>
    <style:style style:name="Tabla1.F1" style:family="table-cell">
      <style:table-cell-properties style:vertical-align="middle" fo:padding="0cm" fo:border="none"/>
    </style:style>
    <style:style style:name="Tabla1.G1" style:family="table-cell">
      <style:table-cell-properties style:vertical-align="middle" fo:padding="0.097cm" fo:border="0.05pt solid #ff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zonafirmas">
      <style:paragraph-properties fo:text-align="end" style:justify-single-word="false"/>
      <style:text-properties fo:language="gl" fo:country="ES"/>
    </style:style>
    <style:style style:name="MP3" style:family="paragraph" style:parent-style-name="Header">
      <style:text-properties fo:font-size="2pt" officeooo:paragraph-rsid="000f628f" style:font-size-asian="2pt" style:font-size-complex="2pt"/>
    </style:style>
    <style:style style:name="MP4" style:family="paragraph" style:parent-style-name="Standard" style:master-page-name="InformeProposta">
      <style:paragraph-properties style:page-number="auto"/>
      <style:text-properties officeooo:paragraph-rsid="000f628f"/>
    </style:style>
    <style:style style:name="MP5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1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office:value-type="string">
              <text:p text:style-name="MP5">MONTES, PARQUES E XARDÍNS</text:p>
            </table:table-cell>
            <table:table-cell table:style-name="Tabla1.B1" office:value-type="string">
              <text:p text:style-name="MP6"/>
            </table:table-cell>
            <table:table-cell table:style-name="Tabla1.C1" office:value-type="string">
              <text:p text:style-name="MP7">CONCELLERÍA</text:p>
              <text:p text:style-name="MP8">DE</text:p>
              <text:p text:style-name="MP7">PARQUES, XARDÍNS, COMERCIO, PARTICIPACIÓN CIDADÁ E DISTRITOS</text:p>
            </table:table-cell>
            <table:table-cell table:style-name="Tabla1.D1" office:value-type="string">
              <text:p text:style-name="MP9"/>
            </table:table-cell>
            <table:table-cell table:style-name="Tabla1.E1" office:value-type="string">
              <text:p text:style-name="MP10">CONCELLO DE VIGO</text:p>
            </table:table-cell>
            <table:table-cell table:style-name="Tabla1.F1" office:value-type="string">
              <text:p text:style-name="MP9"/>
            </table:table-cell>
            <table:table-cell table:style-name="Tabla1.G1" office:value-type="string">
              <text:p text:style-name="MP9"><draw:frame draw:style-name="Mfr1" draw:name="gráficos3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InformeProposta" style:page-layout-name="Mpm2">
      <style:header>
        <text:p text:style-name="MP3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{00OFICINA}</dc:title>
    <meta:creation-date>2012-01-20T12:29:20</meta:creation-date>
    <meta:editing-cycles>49</meta:editing-cycles>
    <meta:editing-duration>PT4H43M5S</meta:editing-duration>
    <dc:date>2024-06-28T12:55:52.750653094</dc:date>
    <meta:print-date>2019-05-21T13:05:40.560204801</meta:print-date>
    <meta:document-statistic meta:table-count="1" meta:image-count="1" meta:object-count="0" meta:page-count="1" meta:paragraph-count="14" meta:word-count="145" meta:character-count="900" meta:non-whitespace-character-count="766"/>
    <meta:user-defined meta:name="Info 1"/>
    <meta:user-defined meta:name="Info 2"/>
    <meta:user-defined meta:name="Info 3"/>
    <meta:user-defined meta:name="Info 4"/>
  </office:meta>
</office:document-meta>
</file>